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егаис:утм"/><text:bookmark-start text:name="__RefHeading___универсальный_транспортный_модуль_утм_1"/><text:bookmark-start text:name="универсальный_транспортный_модуль_утм"/>Универсальный транспортный модуль (УТМ)<text:bookmark-end text:name="__RefHeading___универсальный_транспортный_модуль_утм_1"/><text:bookmark-end text:name="универсальный_транспортный_модуль_утм"/></text:h>
      <text:p text:style-name="Text_20_body"><text:span text:style-name="Emphasis"><text:span text:style-name="underline">Меню «Супервизор» -&gt; Настройки -&gt; ЕГАИС</text:span></text:span></text:p>
      <text:p text:style-name="Text_20_body"><text:span text:style-name="Strong_20_Emphasis">Универсальный транспортный модуль</text:span> - программный комплекс, который устанавливается на компьютер, включенный в локальную сеть предприятия и имеющий выход в интернет. Через УТМ осуществляется обмен данными с ЕГАИС по фиксации движения алкоголя. Все передаваемые данные подкрепляются цифровой подписью предприятия. </text:p>
      <text:p text:style-name="Text_20_body">При отправке партии алкоголя поставщик обязан передать электронный документ об отгружаемом алкоголе в УТМ, который в свою очередь передаст эти сведения в базу данных ЕГАИС.<text:line-break/>
Принять алкоголь получатель может только при наличии электронной приходной накладной о поставке товара. Для этого у получателя алкоголя также должен быть установлен УТМ, в который автоматически приходят данные из ЕГАИС. Через УТМ в ЕГАИС фиксируется как приход товара, так и расход – продажа или списание товара.</text:p>
      <text:p text:style-name="Text_20_body">Каждая фирма, осуществляющая розничную или оптовую продажу алкогольной и спиртосодержащей продукции, должна иметь, один или несколько, УТМ с уникальным идентификатором (FSRАR ID) в системе ЕГАИС. На одно обособленное подразделение компании, занимающейся оптовой или розничной продажей акцизного алкоголя, ставится один универсальный транспортный модуль (УТМ) независимо от количества кассовых аппаратов, которые в нем имеются. Если фирма зарегистрирована как ИП и занимается реализацией пивоваренной продукцией, то у неё может быть только один УТМ независимо от количества торговых точек.</text:p>
      <text:p text:style-name="Text_20_body">Настройка параметров УТМ осуществляется через форму «<text:a xlink:type="simple" xlink:href="https://wiki.ilexx.ru/doku.php?id=%D0%BA%D0%B0%D1%81%D1%81%D0%B8%D1%80_%D0%B0:%D0%BD%D0%B0%D1%81%D1%82%D1%80%D0%BE%D0%B9%D0%BA%D0%B8:%D0%B5%D0%B3%D0%B0%D0%B8%D1%81:%D0%BF%D0%B0%D1%80%D0%B0%D0%BC%D0%B5%D1%82%D1%80%D1%8B_%D1%83%D1%82%D0%BC" text:style-name="Internet_20_link" text:visited-style-name="Visited_20_Internet_20_Link"> Параметры_УТМ</text:a>»  , доступную из функции<text:line-break/>
Настройки -&gt; ЕГАИС -&gt; группа параметров «Параметры УТМ» -&gt; кнопка «<text:span text:style-name="Emphasis"><text:span text:style-name="Strong_20_Emphasis">Редактирова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егаис:утм</dc:title>
  </office:meta>
</office:document-meta>
</file>