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егаис"/><text:bookmark-start text:name="__RefHeading___егаис_1"/><text:bookmark-start text:name="егаис"/>ЕГАИС<text:bookmark-end text:name="__RefHeading___егаис_1"/><text:bookmark-end text:name="егаис"/></text:h>
      <text:p text:style-name="Text_20_body"><text:span text:style-name="Emphasis"><text:span text:style-name="underline">Меню «Супервизор» -&gt; Настройки -&gt; ЕГАИС</text:span></text:span></text:p>
      <text:p text:style-name="Text_20_body">Справочник «<text:span text:style-name="Strong_20_Emphasis">ЕГАИС</text:span>» позволяет определить возможности «Кассир_А»  по регистрации продаж алкогольного товара.
Для работы на алкогольном рынке фирма должна иметь, один или несколько, универсальных транспортных модулей (<text:a xlink:type="simple" xlink:href="https://wiki.ilexx.ru/doku.php?id=%D0%BA%D0%B0%D1%81%D1%81%D0%B8%D1%80_%D0%B0:%D0%BD%D0%B0%D1%81%D1%82%D1%80%D0%BE%D0%B9%D0%BA%D0%B8:%D0%B5%D0%B3%D0%B0%D0%B8%D1%81:%D1%83%D1%82%D0%BC" text:style-name="Internet_20_link" text:visited-style-name="Visited_20_Internet_20_Link">УТМ</text:a>)  с уникальным идентификатором (FSRАR ID) в системе ЕГАИС. Через УТМ в ЕГАИС фиксируется как приход товара, так и расход – продажа или списание товара.</text:p>
      <text:p text:style-name="Text_20_body">В справочник «<text:span text:style-name="Strong_20_Emphasis">ЕГАИС</text:span>» включены следующие переключатели:</text:p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5%D0%B3%D0%B0%D0%B8%D1%81:%D0%B2%D0%BA%D0%BB_%D0%B5%D0%B3%D0%B0%D0%B8%D1%81" text:style-name="Internet_20_link" text:visited-style-name="Visited_20_Internet_20_Link">Использовать ЕГАИС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5%D0%B3%D0%B0%D0%B8%D1%81:%D0%B4%D0%B5%D0%BC%D0%BE" text:style-name="Internet_20_link" text:visited-style-name="Visited_20_Internet_20_Link">Демо режим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5%D0%B3%D0%B0%D0%B8%D1%81:%D0%BF%D0%BE%D0%B4%D0%B1%D0%BE%D1%80_%D0%B0%D0%BC" text:style-name="Internet_20_link" text:visited-style-name="Visited_20_Internet_20_Link">Подбирать товары по акцизной марке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5%D0%B3%D0%B0%D0%B8%D1%81:%D0%BF%D1%80%D0%BE%D0%B2%D0%B5%D1%80%D0%BA%D0%B0_%D0%BC%D0%B0%D1%80%D0%BA%D0%B8_%D0%BF%D0%BE_%D0%BA%D0%BE%D0%B4%D1%83" text:style-name="Internet_20_link" text:visited-style-name="Visited_20_Internet_20_Link">Проверять сканируемые марки по коду ЕГАИС товара</text:a>;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5%D0%B3%D0%B0%D0%B8%D1%81:%D0%BF%D1%80%D0%BE%D0%B2%D0%B5%D1%80%D0%BA%D0%B0_%D1%83%D1%82%D0%BC" text:style-name="Internet_20_link" text:visited-style-name="Visited_20_Internet_20_Link">Проверять связь с УТМ</text:a>.</text:p>
        </text:list-item>
      </text:list>
      <text:p text:style-name="Text_20_body">В группе параметров «<text:span text:style-name="Strong_20_Emphasis">Параметры УТМ</text:span>» следует задать наименование <text:a xlink:type="simple" xlink:href="https://wiki.ilexx.ru/doku.php?id=%D0%BA%D0%B0%D1%81%D1%81%D0%B8%D1%80_%D0%B0:%D0%BD%D0%B0%D1%81%D1%82%D1%80%D0%BE%D0%B9%D0%BA%D0%B8:%D0%B5%D0%B3%D0%B0%D0%B8%D1%81:%D1%83%D1%82%D0%BC" text:style-name="Internet_20_link" text:visited-style-name="Visited_20_Internet_20_Link">универсального транспортного модуля</text:a>, который зарегистрирован на фирму. Если работа с «Кассир_А» выполняется в демонстрационном режиме, наименованием УТМ будет файл «EmulatorECR». Если приложение «Кассир-А» работает в активированном режиме, с помощью формы «<text:a xlink:type="simple" xlink:href="https://wiki.ilexx.ru/doku.php?id=%D0%BA%D0%B0%D1%81%D1%81%D0%B8%D1%80_%D0%B0:%D0%BD%D0%B0%D1%81%D1%82%D1%80%D0%BE%D0%B9%D0%BA%D0%B8:%D0%B5%D0%B3%D0%B0%D0%B8%D1%81:%D0%BF%D0%B0%D1%80%D0%B0%D0%BC%D0%B5%D1%82%D1%80%D1%8B_%D1%83%D1%82%D0%BC" text:style-name="Internet_20_link" text:visited-style-name="Visited_20_Internet_20_Link">Параметры_УТМ</text:a>» можно задать реквизиты универсального транспортного моду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егаис</dc:title>
  </office:meta>
</office:document-meta>
</file>