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кнопки:добавить"/><text:bookmark-start text:name="__RefHeading___кнопка_добавить_1"/><text:bookmark-start text:name="кнопка_добавить"/>Кнопка «Добавить»<text:bookmark-end text:name="__RefHeading___кнопка_добавить_1"/><text:bookmark-end text:name="кнопка_добавить"/></text:h>
      <text:p text:style-name="Text_20_body">Кнопка <text:span text:style-name="Strong_20_Emphasis">Добавить</text:span> отображается на экране в виде значка «<text:span text:style-name="Strong_20_Emphasis">+</text:span>». Она позволяет добавить в справочник новый элемент или группу новых реквизитов существующего элемента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кнопки:добавить</dc:title>
  </office:meta>
</office:document-meta>
</file>