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кнопки:изменить"/><text:bookmark-start text:name="__RefHeading___кнопка_изменить_1"/><text:bookmark-start text:name="кнопка_изменить"/>Кнопка «Изменить»<text:bookmark-end text:name="__RefHeading___кнопка_изменить_1"/><text:bookmark-end text:name="кнопка_изменить"/></text:h>
      <text:p text:style-name="Text_20_body">Кнопка <text:span text:style-name="Strong_20_Emphasis">Изменить</text:span> отображается на экране в виде значка «<text:span text:style-name="Strong_20_Emphasis"><text:span text:style-name="underline">...</text:span></text:span>» или «Карандаша». Она располагается рядом с названием элемента справочника и позволяет перейти к редактированию реквизитов этого элемента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кнопки:изменить</dc:title>
  </office:meta>
</office:document-meta>
</file>