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кнопки:настройка"/><text:bookmark-start text:name="__RefHeading___кнопка_настройка_1"/><text:bookmark-start text:name="кнопка_настройка"/>Кнопка "Настройка"<text:bookmark-end text:name="__RefHeading___кнопка_настройка_1"/><text:bookmark-end text:name="кнопка_настройка"/></text:h>
      <text:p text:style-name="Text_20_body">Кнопка <text:span text:style-name="Strong_20_Emphasis">Настройка</text:span> (пиктограмма с изображением шестеренок), расположенная рядом с названием элемента справочника, позволяет перейти к редактированию реквизитов этого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кнопки:настройка</dc:title>
  </office:meta>
</office:document-meta>
</file>