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настройки:кнопки:поиск"/><text:bookmark-start text:name="__RefHeading___кнопка_поиск_1"/><text:bookmark-start text:name="кнопка_поиск"/>Кнопка "Поиск"<text:bookmark-end text:name="__RefHeading___кнопка_поиск_1"/><text:bookmark-end text:name="кнопка_поиск"/></text:h>
      <text:p text:style-name="Text_20_body">Поле «Поиск», выведенное в верхней части экрана, позволяет найти нужный элемент справочника по полному или частичному совпадению с введенным фильтром. Поиск запускается кнопкой «<text:span text:style-name="Strong_20_Emphasis">Поиск</text:span>» (значок с изображением «лупы»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кнопки:поиск</dc:title>
  </office:meta>
</office:document-meta>
</file>