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акеты:чек:шапка"/><text:bookmark-start text:name="__RefHeading___макет_чека_1"/><text:bookmark-start text:name="макет_чека"/>Макет чека<text:bookmark-end text:name="__RefHeading___макет_чека_1"/><text:bookmark-end text:name="макет_чека"/></text:h>
      <text:p text:style-name="Text_20_body"><text:span text:style-name="Emphasis"><text:span text:style-name="underline">Меню «Супервизор» -&gt; Настройки -&gt; Макеты -&gt; Группа «Макет чека» -&gt; Шапка чека</text:span></text:span></text:p>
      <text:p text:style-name="Text_20_body">Группа настроек «<text:span text:style-name="Strong_20_Emphasis">Макет чека</text:span>» предназначен для формирования внешнего вида чека продаж.<text:line-break/></text:p>
      <text:p text:style-name="Text_20_body">Для описания макета чека используется диалект языка HTML, синтаксис которого описан на странице «<text:a xlink:type="simple" xlink:href="https://wiki.ilexx.ru/doku.php?id=%D0%BA%D0%B0%D1%81%D1%81%D0%B8%D1%80_%D0%B0:%D0%BD%D0%B0%D1%81%D1%82%D1%80%D0%BE%D0%B9%D0%BA%D0%B8:%D1%8F%D0%B7%D1%8B%D0%BA_%D0%BE%D0%BF%D0%B8%D1%81%D0%B0%D0%BD%D0%B8%D1%8F_%D0%BC%D0%B0%D0%BA%D0%B5%D1%82%D0%B0" text:style-name="Internet_20_link" text:visited-style-name="Visited_20_Internet_20_Link">Язык описания макетов</text:a>».<text:line-break/></text:p>
      <text:p text:style-name="Text_20_body">Макет чека состоит из закладок, где содержится информация для отображения элементов чека:</text:p>
      <text:list text:style-name="List_20_1" text:continue-numbering="false">
        <text:list-item>
          <text:p text:style-name="List_20_1_Content_First"> Шапка чека;</text:p>
        </text:list-item>
        <text:list-item>
          <text:p text:style-name="List_20_1_Content"> Покупка;</text:p>
        </text:list-item>
        <text:list-item>
          <text:p text:style-name="List_20_1_Content"> Скидка на покупку;</text:p>
        </text:list-item>
        <text:list-item>
          <text:p text:style-name="List_20_1_Content"> Подвал;</text:p>
        </text:list-item>
        <text:list-item>
          <text:p text:style-name="List_20_1_Content"> Скидка на чек;</text:p>
        </text:list-item>
        <text:list-item>
          <text:p text:style-name="List_20_1_Content"> Виды оплат;</text:p>
        </text:list-item>
        <text:list-item>
          <text:p text:style-name="List_20_1_Content"> Бонусы на покупку;</text:p>
        </text:list-item>
        <text:list-item>
          <text:p text:style-name="List_20_1_Content"> Бонусы на чек;</text:p>
        </text:list-item>
        <text:list-item>
          <text:p text:style-name="List_20_1_Content"> Налоги;</text:p>
        </text:list-item>
        <text:list-item>
          <text:p text:style-name="List_20_1_Content"> Сертификаты;</text:p>
        </text:list-item>
        <text:list-item>
          <text:p text:style-name="List_20_1_Content_Last"> Реклама.</text:p>
        </text:list-item>
      </text:list>
      <text:p text:style-name="Text_20_body">Параметры, которые могут быть использованы при описании макета чека:<text:line-break/>
* &lt;НомерЧека&gt; - числовой номер чека продаж;<text:line-break/>
* &lt;Кассир&gt; - ФИО пользователя в справочнике «<text:a xlink:type="simple" xlink:href="https://wiki.ilexx.ru/doku.php?id=%D0%BA%D0%B0%D1%81%D1%81%D0%B8%D1%80_%D0%B0:%D0%BD%D0%B0%D1%81%D1%82%D1%80%D0%BE%D0%B9%D0%BA%D0%B8:%D1%81%D0%BF%D1%80%D0%B0%D0%B2%D0%BE%D1%87%D0%BD%D0%B8%D0%BA%D0%B8:%D0%BF%D0%BE%D0%BB%D1%8C%D0%B7%D0%BE%D0%B2%D0%B0%D1%82%D0%B5%D0%BB%D0%B8" text:style-name="Internet_20_link" text:visited-style-name="Visited_20_Internet_20_Link">Пользователи</text:a>», регистрирующего продажу;<text:line-break/>
* &lt;Наименование&gt; - наименование проданного товара по справочнику «<text:a xlink:type="simple" xlink:href="https://wiki.ilexx.ru/doku.php?id=%D0%BA%D0%B0%D1%81%D1%81%D0%B8%D1%80_%D0%B0:%D0%BD%D0%B0%D1%81%D1%82%D1%80%D0%BE%D0%B9%D0%BA%D0%B8:%D1%81%D0%BF%D1%80%D0%B0%D0%B2%D0%BE%D1%87%D0%BD%D0%B8%D0%BA%D0%B8:%D1%82%D0%BE%D0%B2%D0%B0%D1%80%D1%8B" text:style-name="Internet_20_link" text:visited-style-name="Visited_20_Internet_20_Link">Товары</text:a>»;<text:line-break/>
* &lt;ЦенаСостава&gt; - цена проданного товара;<text:line-break/>
* &lt;СуммаПокупкиСостава&gt; - стоимость всего товара, включенного в чек продажи;<text:line-break/>
* &lt;ТекстДляЧека&gt; - фиксированный текст, включаемый в макет чека;<text:line-break/>
* &lt;ЗначениеСкидки&gt; - значение скидки/надбавки в процентах или суммовом выражении;<text:line-break/>
* &lt;ВидСкидки&gt; - вид скидки/надбавки : «Процентная»/»Суммовая»;<text:line-break/>
* &lt;СуммаСкидки&gt; - значение скидки/надбавки в суммовой исчислении;<text:line-break/>
* &lt;ЗнакСкидки&gt; - символ «-» или «+»определяющий скидку (символ «-») или надбавку (символ «+»);<text:line-break/>
* &lt;ПромежуточныйИтог&gt; - суммовое значение стоимости покупки без учета скидок/надбавок;<text:line-break/>
* &lt;НазваниеВидаОплаты&gt; - название вида оплаты («Наличными», «Плат.картой», «Кредитом»);<text:line-break/>
* &lt;СуммаВидаОплаты&gt; - сумма денежных средств по данному виду оплаты;<text:line-break/>
* &lt;ЭтоКопияЧека&gt; - логический параметр, принимающий значение «ИСТИНА», если выводится копия чека,  или «ЛОЖЬ», если выводится фискальный вариант чека;<text:line-break/>
* &lt;ЭтоВозврат&gt; - логический параметр, принимающий значение «ИСТИНА», если выводится чек возвра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акеты:чек:шапка</dc:title>
  </office:meta>
</office:document-meta>
</file>