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_а:настройки:менеджер_оборудования:камера_сканер"/><text:bookmark-start text:name="__RefHeading___камера-сканер_штрихкодов_1"/><text:bookmark-start text:name="камера-сканер_штрихкодов"/>Камера-сканер штрихкодов<text:bookmark-end text:name="__RefHeading___камера-сканер_штрихкодов_1"/><text:bookmark-end text:name="камера-сканер_штрихкодов"/></text:h>
      <text:p text:style-name="Text_20_body"><text:span text:style-name="Emphasis"><text:span text:style-name="underline">Меню «Супервизор» -&gt; Настройки -&gt; Менеджер оборудования-&gt; Кнопка «Настройка» </text:span></text:span></text:p>
      <text:p text:style-name="Text_20_body">Устройство «<text:span text:style-name="Strong_20_Emphasis">Камера-сканер штрихкодов</text:span>» позволяет использовать камеру мобильного устройства для сканирования штрихкодов товара.<text:line-break/>
Предварительной настройки данное устройство не требуе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_а:настройки:менеджер_оборудования:камера_сканер</dc:title>
  </office:meta>
</office:document-meta>
</file>