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ккм_bluetooth"/><text:bookmark-start text:name="__RefHeading___ккм_штрих-м_bluetooth_1"/><text:bookmark-start text:name="ккм_штрих-м_bluetooth"/>ККМ Штрих-М (Bluetooth)<text:bookmark-end text:name="__RefHeading___ккм_штрих-м_bluetooth_1"/><text:bookmark-end text:name="ккм_штрих-м_bluetooth"/></text:h>
      <text:p text:style-name="Text_20_body"><text:span text:style-name="Emphasis"><text:span text:style-name="underline">Меню «Супервизор» -&gt; Настройки -&gt; Менеджер оборудования -&gt; Кнопка «Настройка» </text:span></text:span></text:p>
      <text:p text:style-name="Text_20_body">В окне «<text:span text:style-name="Strong_20_Emphasis">Настройка «ККМ Штрих-М (Bluetooth)»</text:span>» осуществляется задание параметров ККМ, подключенной к мобильному устройству через беспроводную сеть Bluetooth.<text:line-break/></text:p>
      <text:p text:style-name="Text_20_body">В поле «<text:span text:style-name="Strong_20_Emphasis"><text:span text:style-name="Emphasis">Пароль оператора</text:span></text:span>» задается пароль доступа к ККМ.<text:line-break/></text:p>
      <text:p text:style-name="Text_20_body">Если переключатель у реквизита «<text:span text:style-name="Strong_20_Emphasis"><text:span text:style-name="Emphasis">Работать с ОФД</text:span></text:span>» установлен в положение «Включено», то при закрытии чека информация о продаже товара будет передана оператору фискальных данных (организация, которая собирает, хранит и передает данные, поступающие с контрольно-кассовой техники, в ФНС). По умолчанию переключатель выключен.</text:p>
      <text:p text:style-name="Text_20_body">В поле «<text:span text:style-name="Strong_20_Emphasis"><text:span text:style-name="Emphasis">Имя устройства</text:span></text:span>» задается имя подключаемой ККМ, которое отражается на экране при настройке соединения по Bluet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ккм_bluetooth</dc:title>
  </office:meta>
</office:document-meta>
</file>