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менеджер_оборудования:ккм_ip"/><text:bookmark-start text:name="__RefHeading___ккм_штрих-м_ip_1"/><text:bookmark-start text:name="ккм_штрих-м_ip"/>ККМ Штрих-М (IP)<text:bookmark-end text:name="__RefHeading___ккм_штрих-м_ip_1"/><text:bookmark-end text:name="ккм_штрих-м_ip"/></text:h>
      <text:p text:style-name="Text_20_body"><text:span text:style-name="Emphasis"><text:span text:style-name="underline">Меню «Супервизор» -&gt; Настройки -&gt; Менеджер оборудования -&gt; Кнопка «Настройка» </text:span></text:span></text:p>
      <text:p text:style-name="Text_20_body">В окне «<text:span text:style-name="Strong_20_Emphasis">Настройка «ККМ Штрих-М (IP)»</text:span>» осуществляется задание параметров ККМ, подключенной к мобильному устройству через локальную сеть предприятия.<text:line-break/></text:p>
      <text:p text:style-name="Text_20_body">В поле «<text:span text:style-name="Strong_20_Emphasis"><text:span text:style-name="Emphasis">Пароль оператора</text:span></text:span>» задается пароль доступа к ККМ.<text:line-break/></text:p>
      <text:p text:style-name="Text_20_body">Если переключатель у реквизита «<text:span text:style-name="Strong_20_Emphasis"><text:span text:style-name="Emphasis">Работать с ОФД</text:span></text:span>» установлен в положение «Включено», то при закрытии чека информация о продаже товара будет передана оператору фискальных данных (организация, которая собирает, хранит и передает данные, поступающие с контрольно-кассовой техники, в ФНС). По умолчанию переключатель выключен.</text:p>
      <text:p text:style-name="Text_20_body">В поле «<text:span text:style-name="Strong_20_Emphasis"><text:span text:style-name="Emphasis">IP-адрес</text:span></text:span>»  задается IP-адрес ККМ в локальной сети предприятия. <text:span text:style-name="Emphasis">Например,</text:span><text:span text:style-name="Strong_20_Emphasis"> 192.168.0.1.</text:span><text:line-break/></text:p>
      <text:p text:style-name="Text_20_body">В поле «<text:span text:style-name="Strong_20_Emphasis"><text:span text:style-name="Emphasis">Порт</text:span></text:span>» задается номер порта, через который осуществляется обмен данными с ККМ. (см. инструкцию оператора ККМ).<text:line-break/></text:p>
      <text:p text:style-name="Text_20_body">В поле «<text:span text:style-name="Strong_20_Emphasis"><text:span text:style-name="Emphasis">Таймаут соединения</text:span></text:span>» задается время ожидания ответа от ККМ при её подключении к мобильному устройству. Время задается в миллисекундах. По умолчанию предлагается таймаут соединения 10 секунд (10000 мс).<text:line-break/></text:p>
      <text:p text:style-name="Text_20_body">В поле «<text:span text:style-name="Strong_20_Emphasis"><text:span text:style-name="Emphasis">Таймаут ожидания ответа</text:span></text:span>» задается время ожидания ответа от ККМ. По умолчанию предлагается - 11 секунд (11000 мс)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менеджер_оборудования:ккм_ip</dc:title>
  </office:meta>
</office:document-meta>
</file>