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ккм_serialport"/><text:bookmark-start text:name="__RefHeading___ккм_штрих-м_serialport_1"/><text:bookmark-start text:name="ккм_штрих-м_serialport"/>ККМ Штрих-М (SerialPort)<text:bookmark-end text:name="__RefHeading___ккм_штрих-м_serialport_1"/><text:bookmark-end text:name="ккм_штрих-м_serialport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В окне «<text:span text:style-name="Strong_20_Emphasis">Настройка «ККМ Штрих-М (SerialPort)»</text:span>» осуществляется задание параметров ККМ, подключенной к мобильному устройству через последовательный COM-порт (для мобильного устройства USB-порт).<text:line-break/></text:p>
      <text:p text:style-name="Text_20_body">В поле «<text:span text:style-name="Strong_20_Emphasis"><text:span text:style-name="Emphasis">Пароль оператора</text:span></text:span>» задается пароль доступа к ККМ.<text:line-break/></text:p>
      <text:p text:style-name="Text_20_body">Если переключатель у реквизита «<text:span text:style-name="Strong_20_Emphasis"><text:span text:style-name="Emphasis">Работать с ОФД</text:span></text:span>» установлен в положение «Включено», то при закрытии чека информация о продаже товара будет передана оператору фискальных данных (организация, которая собирает, хранит и передает данные, поступающие с контрольно-кассовой техники, в ФНС). По умолчанию переключатель выключен.<text:line-break/></text:p>
      <text:p text:style-name="Text_20_body">В группе реквизитов «<text:span text:style-name="Strong_20_Emphasis"><text:span text:style-name="Emphasis">Устройство</text:span></text:span>» указываются настройки COM-порта ККМ (см. инструкцию оператора ККМ).<text:line-break/></text:p>
      <text:p text:style-name="Text_20_body">В поле «<text:span text:style-name="Strong_20_Emphasis"><text:span text:style-name="Emphasis">BaudRate</text:span></text:span>» указывается скорость обмена данными между мобильным устройством и ККМ по последовательному каналу связи. Измеряется в бодах (биты/секунду).  Значение реквизита выбирается из меню. По умолчанию предлагается скорость «<text:span text:style-name="Strong_20_Emphasis">В115200</text:span>» (115200 бит в секунду).<text:line-break/></text:p>
      <text:p text:style-name="Text_20_body">В поле «<text:span text:style-name="Strong_20_Emphasis"><text:span text:style-name="Emphasis">DataBits</text:span></text:span>» указывается число битов данных в передаваемом пакете данных. Значение реквизита выбирается из меню. По умолчанию предлагается значение  «<text:span text:style-name="Strong_20_Emphasis">D8</text:span>» (8 битов данных).<text:line-break/></text:p>
      <text:p text:style-name="Text_20_body">В поле «<text:span text:style-name="Strong_20_Emphasis"><text:span text:style-name="Emphasis">Parity</text:span></text:span>» указывается способ проверки на четность: «ODD» - проверка на нечетность, «EVEN» - проверка на четность. Значение реквизита выбирается из меню. По умолчанию предлагается значение  «<text:span text:style-name="Strong_20_Emphasis">NONE</text:span>» (нет проверки на четность).<text:line-break/></text:p>
      <text:p text:style-name="Text_20_body">В поле «<text:span text:style-name="Strong_20_Emphasis"><text:span text:style-name="Emphasis">StopBits</text:span></text:span>» указывается количество стоповых битов в пакете данных (один или два бита). Значение реквизита выбирается из меню. По умолчанию предлагается значение  «<text:span text:style-name="Strong_20_Emphasis">S1</text:span>» (один стоповый бит).<text:line-break/></text:p>
      <text:p text:style-name="Text_20_body">В поле «<text:span text:style-name="Strong_20_Emphasis"><text:span text:style-name="Emphasis">FlowControl</text:span></text:span>» указывается способ управления потоком передачи данных в компьютерных сетях (механизм, который притормаживает передатчик данных при неготовности приёмника). Значение реквизита выбирается из меню. По умолчанию предлагается значение  «<text:span text:style-name="Strong_20_Emphasis">OFF</text:span>» (управление потоком отключено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ккм_serialport</dc:title>
  </office:meta>
</office:document-meta>
</file>