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енеджер_оборудования:ккм_usb"/><text:bookmark-start text:name="__RefHeading___ккм_штрих-м_usb_1"/><text:bookmark-start text:name="ккм_штрих-м_usb"/>ККМ Штрих-М (USB)<text:bookmark-end text:name="__RefHeading___ккм_штрих-м_usb_1"/><text:bookmark-end text:name="ккм_штрих-м_usb"/></text:h>
      <text:p text:style-name="Text_20_body"><text:span text:style-name="Emphasis"><text:span text:style-name="underline">Меню «Супервизор» -&gt; Настройки -&gt; Менеджер оборудования-&gt; Кнопка «Настройка» </text:span></text:span></text:p>
      <text:p text:style-name="Text_20_body">В окне «<text:span text:style-name="Strong_20_Emphasis">Настройка «ККМ Штрих-М (USBt)»</text:span>» осуществляется задание параметров ККМ, подключенной к мобильному устройству через последовательный COM-порт (для мобильного устройства USB-порт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енеджер_оборудования:ккм_usb</dc:title>
  </office:meta>
</office:document-meta>
</file>