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менеджер_оборудования:сканер_штрихкодов"/><text:bookmark-start text:name="__RefHeading___сканер_штрихкодов_буфер_обмена_1"/><text:bookmark-start text:name="сканер_штрихкодов_буфер_обмена"/>Сканер штрихкодов (буфер обмена)<text:bookmark-end text:name="__RefHeading___сканер_штрихкодов_буфер_обмена_1"/><text:bookmark-end text:name="сканер_штрихкодов_буфер_обмена"/></text:h>
      <text:p text:style-name="Text_20_body"><text:span text:style-name="Emphasis"><text:span text:style-name="underline">Меню «Супервизор» -&gt; Настройки -&gt; Менеджер оборудования-&gt; Кнопка «Настройка» </text:span></text:span></text:p>
      <text:p text:style-name="Text_20_body">В окне «<text:span text:style-name="Strong_20_Emphasis">Настройка «Сканер штрихкодов (буфер обмена)»</text:span>» осуществляется задание параметров сканера, подключенного к мобильному устройству.<text:line-break/></text:p>
      <text:p text:style-name="Text_20_body">В поле «<text:span text:style-name="Strong_20_Emphasis"><text:span text:style-name="Emphasis">Старт-флаг</text:span></text:span>» указывается начальный символ, с которого начинаются данные от сканера. После этого символа начинается штрихкод.<text:line-break/></text:p>
      <text:p text:style-name="Text_20_body">В поле «<text:span text:style-name="Strong_20_Emphasis"><text:span text:style-name="Emphasis">Стоп-флаг</text:span></text:span>» указывается конечный символ, которым заканчиваются данные от сканера по передаваемому штрихкоду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менеджер_оборудования:сканер_штрихкодов</dc:title>
  </office:meta>
</office:document-meta>
</file>