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терминал_ярус"/><text:bookmark-start text:name="__RefHeading___терминал_ярус-ттк_1"/><text:bookmark-start text:name="терминал_ярус-ттк"/>Терминал Ярус-ТТК<text:bookmark-end text:name="__RefHeading___терминал_ярус-ттк_1"/><text:bookmark-end text:name="терминал_ярус-ттк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В окне «<text:span text:style-name="Strong_20_Emphasis"><text:span text:style-name="Emphasis">Настройка «Терминал Ярус-ТТК»</text:span></text:span>» осуществляется задание параметров для подключения к мобильному устройству кассового аппарата «Ярус-ТТК».<text:line-break/></text:p>
      <text:p text:style-name="Text_20_body">В поле «<text:span text:style-name="Strong_20_Emphasis"><text:span text:style-name="Emphasis">IP-терминал</text:span></text:span>» указывается IP- адрес терминала «Ярус-ТТК» в локальной сети предприятия.<text:line-break/></text:p>
      <text:p text:style-name="Text_20_body">В поле «<text:span text:style-name="Strong_20_Emphasis"><text:span text:style-name="Emphasis">Ширина ленты (симв) </text:span></text:span>» указывается количество символов в строке чека. По умолчанию – 36 символ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терминал_ярус</dc:title>
  </office:meta>
</office:document-meta>
</file>