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менеджер_оборудования:терминал_ibox"/><text:bookmark-start text:name="__RefHeading___терминал_2can_1"/><text:bookmark-start text:name="терминал_2can"/>Терминал 2can<text:bookmark-end text:name="__RefHeading___терминал_2can_1"/><text:bookmark-end text:name="терминал_2can"/></text:h>
      <text:p text:style-name="Text_20_body"><text:span text:style-name="Emphasis">Меню «Супервизор» → Настройки → Менеджер оборудования → Кнопка «+» → Выбираем из списка «Терминал 2can» → Кнопка «Сохранить».</text:span><text:line-break/>
Для редактирования настроек напротив записи «Терминал 2can», нажимаем на кнопку с шестеренками.<text:line-break/>
В окне «Настройка «Терминал 2can» осуществляется задание параметров для подключения к мобильному устройству.<text:line-break/></text:p>
      <text:list text:style-name="List_20_1" text:continue-numbering="false">
        <text:list-item>
          <text:p text:style-name="LastListParagraph_List_20_1_Content_First"> В поле <text:span text:style-name="Strong_20_Emphasis">«Имя устройства»</text:span> указывается имя сопряженного устройства в том виде, как оно определилось при подключении через Bluetooth.<text:line-break/></text:p>
        </text:list-item>
      </text:list>
      <text:p text:style-name="Text_20_body">Например:<text:line-break/></text:p>
      <text:p text:style-name="Preformatted_20_Text"> MPOS6091200045</text:p>
      <text:list text:style-name="List_20_1" text:continue-numbering="false">
        <text:list-item>
          <text:p text:style-name="LastListParagraph_List_20_1_Content_First"> В поле <text:span text:style-name="Strong_20_Emphasis">«Тип устройства»</text:span> указывается тип устройства. Терминалы 2can могут быть нескольких типов и точный тип Вы можете посмотреть в документации, поставляемой вместе с устройством.<text:line-break/></text:p>
        </text:list-item>
      </text:list>
      <text:p text:style-name="Text_20_body">Например:<text:line-break/></text:p>
      <text:p text:style-name="Preformatted_20_Text"> QPOS_MINI</text:p>
      <text:list text:style-name="List_20_1" text:continue-numbering="false">
        <text:list-item>
          <text:p text:style-name="LastListParagraph_List_20_1_Content_First"> В полях «Логин» и «Пароль» указываем логин и пароль, полученный на сайте <text:a xlink:type="simple" xlink:href="http://www.2can.ru" text:style-name="Internet_20_link" text:visited-style-name="Visited_20_Internet_20_Link">www.2can.ru</text:a>.<text:line-break/></text:p>
        </text:list-item>
      </text:list>
      <text:p text:style-name="Text_20_body"><text:span text:style-name="Emphasis"><text:span text:style-name="Strong_20_Emphasis">ВНИМАНИЕ! Без регистрации на сайте <text:a xlink:type="simple" xlink:href="http://www.2can.ru" text:style-name="Internet_20_link" text:visited-style-name="Visited_20_Internet_20_Link">www.2can.ru</text:a> использование терминалов 2can невозможно!</text:span></text:span><text:line-break/></text:p>
      <text:list text:style-name="List_20_1" text:continue-numbering="false">
        <text:list-item>
          <text:p text:style-name="LastListParagraph_List_20_1_Content_First"> В поле <text:span text:style-name="Strong_20_Emphasis">«Ширина чека»</text:span> указывается ширина чека на кассовом аппарате для печати банковских слипов в символах.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менеджер_оборудования:терминал_ibox</dc:title>
  </office:meta>
</office:document-meta>
</file>