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менеджер_оборудования:эмулятор_ккм"/><text:bookmark-start text:name="__RefHeading___эмулятор_ккм_1"/><text:bookmark-start text:name="эмулятор_ккм"/>Эмулятор ККМ<text:bookmark-end text:name="__RefHeading___эмулятор_ккм_1"/><text:bookmark-end text:name="эмулятор_ккм"/></text:h>
      <text:p text:style-name="Text_20_body"><text:span text:style-name="Emphasis"><text:span text:style-name="underline">Меню «Супервизор» -&gt; Настройки -&gt; Менеджер оборудования -&gt; кнопка «Настройка» </text:span></text:span></text:p>
      <text:p text:style-name="Text_20_body">В окне «<text:span text:style-name="Strong_20_Emphasis">Настройка «Эмулятор ККМ»</text:span>» осуществляется задание параметров эмулятора ККМ.<text:line-break/>
Эмулятор ККМ моделирует работу реальной ККМ и может использоваться для печати чеков через браузер компьютера и для отработки макета чека.</text:p>
      <text:p text:style-name="Text_20_body">В полее «<text:span text:style-name="Strong_20_Emphasis"><text:span text:style-name="Emphasis">Имя файла регистра эмулятора</text:span></text:span>» задается имя файла, в котором хранится служебная информация эмулятора, Он имеет расширение «<text:span text:style-name="Strong_20_Emphasis">dat</text:span>». По умолчанию имя этого файла «<text:span text:style-name="Strong_20_Emphasis">EmulatorECR.dat</text:span>»</text:p>
      <text:p text:style-name="Text_20_body">В поле «<text:span text:style-name="Strong_20_Emphasis"><text:span text:style-name="Emphasis">Имя файла чековой ленты</text:span></text:span>» задается имя файла, в который записываются копии чеков при регистрации продаж. Он имеет расширение «<text:span text:style-name="Strong_20_Emphasis">txt</text:span>». По умолчанию имя этого файла «<text:span text:style-name="Strong_20_Emphasis">EmulatorECR.txt</text:span>». Для просмотра этого файла на компьютере в адресной строке браузера следует набрать </text:p>
      <text:p text:style-name="Preformatted_20_Text">http://&lt;ip&gt;:&lt;port&gt;/data/EmulatorECR.txt</text:p>
      <text:p text:style-name="Text_20_body">где &lt;ip&gt; и &lt;port&gt; - значения ip адреса устройства и номер порта сервиса настроек (см. <text:a xlink:type="simple" xlink:href="https://wiki.ilexx.ru/doku.php?id=%D0%BA%D0%B0%D1%81%D1%81%D0%B8%D1%80_%D0%B0:%D0%BD%D0%B0%D1%81%D1%82%D1%80%D0%BE%D0%B9%D0%BA%D0%B8:%D0%BF%D0%B0%D1%80%D0%B0%D0%BC%D0%B5%D1%82%D1%80%D1%8B_%D0%B4%D0%BE%D1%81%D1%82%D1%83%D0%BF%D0%B0_%D0%BA_%D0%BD%D0%B0%D1%81%D1%82%D1%80%D0%BE%D0%B9%D0%BA%D0%B0%D0%BC:%D1%80%D0%B0%D0%B7%D1%80%D0%B5%D1%88%D0%B8%D1%82%D1%8C_%D0%B2%D0%BD%D0%B5%D1%88%D0%BD%D0%B5%D0%B5_%D0%BF%D0%BE%D0%B4%D0%BA%D0%BB%D1%8E%D1%87%D0%B5%D0%BD%D0%B8%D0%B5" text:style-name="Internet_20_link" text:visited-style-name="Visited_20_Internet_20_Link">Разрешить внешнее подключение</text:a>)</text:p>
      <text:p text:style-name="Text_20_body">В поле «<text:span text:style-name="Strong_20_Emphasis"><text:span text:style-name="Emphasis">Символов с строке чека</text:span></text:span>» указывается количество символов в одной строке чека продаж. <text:span text:style-name="Emphasis">По умолчанию</text:span> – <text:span text:style-name="Strong_20_Emphasis">36</text:span>.</text:p>
      <text:p text:style-name="Text_20_body">В параметрах «<text:span text:style-name="Strong_20_Emphasis"><text:span text:style-name="Emphasis">Строка 1</text:span></text:span>» и <text:span text:style-name="Strong_20_Emphasis"><text:span text:style-name="Emphasis">Строка 2</text:span></text:span>» задается текст, который выводится в первых двух строках чека. Количество символов с каждой строке не должен превышать количества, заданного в параметре «<text:span text:style-name="Strong_20_Emphasis"><text:span text:style-name="Emphasis">Символов с строке чека</text:span></text:span>».</text:p>
      <text:p text:style-name="Text_20_body">В группе параметров «<text:span text:style-name="Strong_20_Emphasis"><text:span text:style-name="Emphasis">Название видов оплаты</text:span></text:span>» указывается текст, который выводится в нижней части чека после строки «ИТОГО». <text:line-break/>
<text:span text:style-name="Emphasis">По умолчанию:</text:span><text:line-break/>
Вид оплаты 1 – «НАЛИЧНЫМИ»<text:line-break/>
Вид оплаты 2 – «КРЕДИТОМ»<text:line-break/>
Вид оплаты 3 – «ТАРОЙ»<text:line-break/>
Вид оплаты 4 – «ПЛАТ.КАРТОЙ»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менеджер_оборудования:эмулятор_ккм</dc:title>
  </office:meta>
</office:document-meta>
</file>