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менеджер_оборудования:hid_сканер"/><text:bookmark-start text:name="__RefHeading___hid_сканер_штрихкодов_1"/><text:bookmark-start text:name="hid_сканер_штрихкодов"/>HID сканер штрихкодов<text:bookmark-end text:name="__RefHeading___hid_сканер_штрихкодов_1"/><text:bookmark-end text:name="hid_сканер_штрихкодов"/></text:h>
      <text:p text:style-name="Text_20_body"><text:span text:style-name="Emphasis"><text:span text:style-name="underline">Меню «Супервизор» -&gt; Настройки -&gt; Менеджер оборудования-&gt; Кнопка «Настройка» </text:span></text:span></text:p>
      <text:p text:style-name="Text_20_body">В окне «<text:span text:style-name="Strong_20_Emphasis">Настройка «HID сканер штрихкодов»</text:span>» осуществляется задание параметров сканера,  подключенному к мобильному устройству как HID-клавиатура.<text:line-break/></text:p>
      <text:p text:style-name="Text_20_body">В поле «<text:span text:style-name="Strong_20_Emphasis"><text:span text:style-name="Emphasis">Устройство HID</text:span></text:span>» из предложенного меню выбирается тип интерфейсного кабеля, используемого для подключения сканера.</text:p>
      <text:p text:style-name="Text_20_body">В поле «<text:span text:style-name="Strong_20_Emphasis"><text:span text:style-name="Emphasis">Старт-флаг</text:span></text:span>» указывается начальный символ, с которого начинаются данные от сканера. После этого символа начинается штрихкод.<text:line-break/></text:p>
      <text:p text:style-name="Text_20_body">В поле «<text:span text:style-name="Strong_20_Emphasis"><text:span text:style-name="Emphasis">Стоп-флаг</text:span></text:span>» указывается конечный символ, которым заканчиваются данные от сканера по передаваемому штрихкоду.<text:line-break/></text:p>
      <text:p text:style-name="Text_20_body">В поле «<text:span text:style-name="Strong_20_Emphasis"><text:span text:style-name="Emphasis">Время хранения событий в буфере, мс</text:span></text:span>» указывается время хранения данных в буфере обмен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менеджер_оборудования:hid_сканер</dc:title>
  </office:meta>
</office:document-meta>
</file>