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авторизация"/><text:bookmark-start text:name="__RefHeading___настройка_авторизация_1"/><text:bookmark-start text:name="настройка_авторизация"/>Настройка «Авторизация»<text:bookmark-end text:name="__RefHeading___настройка_авторизация_1"/><text:bookmark-end text:name="настройка_авторизация"/></text:h>
      <text:p text:style-name="Text_20_body"><text:span text:style-name="Emphasis"><text:span text:style-name="underline">Меню «Супервизор» -&gt; Настройки</text:span></text:span></text:p>
      <text:p text:style-name="Text_20_body">Группа настроек «<text:span text:style-name="Strong_20_Emphasis">Авторизация</text:span>» содержит реквизит, позволяющий разрешить или запретить осуществлять авторизацию пользователя магнитной картой.<text:line-break/>
Если флаг у реквизита «Подтверждение права картой» установлен, то разрешена <text:a xlink:type="simple" xlink:href="https://wiki.ilexx.ru/doku.php?id=%D0%BA%D0%B0%D1%81%D1%81%D0%B8%D1%80_%D0%B0:%D0%BD%D0%B0%D1%87%D0%B0%D0%BB%D0%BE_%D1%80%D0%B0%D0%B1%D0%BE%D1%82%D1%8B:%D0%B0%D0%B2%D1%82%D0%BE%D1%80%D0%B8%D0%B7%D0%B0%D1%86%D0%B8%D1%8F" text:style-name="Internet_20_link" text:visited-style-name="Visited_20_Internet_20_Link">авторизация</text:a> пользователя магнитной картой.<text:line-break/>
Если  флаг не установлен, то авторизацию пользователя можно осуществить только по <text:a xlink:type="simple" xlink:href="https://wiki.ilexx.ru/doku.php?id=%D0%BA%D0%B0%D1%81%D1%81%D0%B8%D1%80_%D0%B0:%D0%BD%D0%B0%D1%87%D0%B0%D0%BB%D0%BE_%D1%80%D0%B0%D0%B1%D0%BE%D1%82%D1%8B:%D0%B0%D0%B2%D1%82%D0%BE%D1%80%D0%B8%D0%B7%D0%B0%D1%86%D0%B8%D1%8F" text:style-name="Internet_20_link" text:visited-style-name="Visited_20_Internet_20_Link">логину и паролю</text:a>.<text:line-break/></text:p>
      <text:p text:style-name="Text_20_body">Для сохранения введенных настроек нажмите кнопку «<text:span text:style-name="Strong_20_Emphasis">Сохранить</text:span>», для выхода из окна без сохранения введенной информации нажмите кнопку «<text:span text:style-name="Strong_20_Emphasis">Назад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авторизация</dc:title>
  </office:meta>
</office:document-meta>
</file>