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макеты"/><text:bookmark-start text:name="__RefHeading___макеты_1"/><text:bookmark-start text:name="макеты"/>Макеты<text:bookmark-end text:name="__RefHeading___макеты_1"/><text:bookmark-end text:name="макеты"/></text:h>
      <text:p text:style-name="Text_20_body"><text:span text:style-name="Emphasis"><text:span text:style-name="underline">Меню «Супервизор» -&gt; Настройки -&gt; Макеты </text:span></text:span></text:p>
      <text:p text:style-name="Text_20_body">Раздел настроек «<text:span text:style-name="Strong_20_Emphasis">Макеты</text:span>» предназначен для формирования внешнего вида чека продаж, X- и Z-отчётов, чеков внесения в кассу и выплаты из кассы.<text:line-break/></text:p>
      <text:p text:style-name="Text_20_body">Для описания макетов используется диалект языка HTML, синтаксис которого описан на странице «<text:a xlink:type="simple" xlink:href="https://wiki.ilexx.ru/doku.php?id=%D0%BA%D0%B0%D1%81%D1%81%D0%B8%D1%80_%D0%B0:%D0%BD%D0%B0%D1%81%D1%82%D1%80%D0%BE%D0%B9%D0%BA%D0%B8:%D1%8F%D0%B7%D1%8B%D0%BA_%D0%BE%D0%BF%D0%B8%D1%81%D0%B0%D0%BD%D0%B8%D1%8F_%D0%BC%D0%B0%D0%BA%D0%B5%D1%82%D0%B0" text:style-name="Internet_20_link" text:visited-style-name="Visited_20_Internet_20_Link">Язык описания макетов</text:a>».</text:p>
      <text:p text:style-name="Text_20_body">В раздел настроек «<text:span text:style-name="Strong_20_Emphasis">Макеты</text:span>» имеется возможность определить внешние виды:</text:p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0%BD%D0%B0%D1%81%D1%82%D1%80%D0%BE%D0%B9%D0%BA%D0%B8:%D0%BD%D0%B0%D1%81%D1%82%D1%80%D0%BE%D0%B9%D0%BA%D0%B0_%D0%BC%D0%B0%D0%BA%D0%B5%D1%82%D1%8B:%D1%87%D0%B5%D0%BA" text:style-name="Internet_20_link" text:visited-style-name="Visited_20_Internet_20_Link">Макета чека</text:a>;<text:line-break/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C%D0%B0%D0%BA%D0%B5%D1%82%D1%8B:%D1%85-%D0%BE%D1%82%D1%87%D0%B5%D1%82" text:style-name="Internet_20_link" text:visited-style-name="Visited_20_Internet_20_Link">Макета Х-отчета</text:a>:<text:line-break/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C%D0%B0%D0%BA%D0%B5%D1%82%D1%8B:z-%D0%BE%D1%82%D1%87%D0%B5%D1%82" text:style-name="Internet_20_link" text:visited-style-name="Visited_20_Internet_20_Link">Макета Z-отчета</text:a>;<text:line-break/></text:p>
        </text:list-item>
        <text:list-item>
          <text:p text:style-name="List_20_1_Content"> <text:a xlink:type="simple" xlink:href="https://wiki.ilexx.ru/doku.php?id=%D0%BA%D0%B0%D1%81%D1%81%D0%B8%D1%80_%D0%B0:%D0%BD%D0%B0%D1%81%D1%82%D1%80%D0%BE%D0%B9%D0%BA%D0%B8:%D0%BD%D0%B0%D1%81%D1%82%D1%80%D0%BE%D0%B9%D0%BA%D0%B0_%D0%BC%D0%B0%D0%BA%D0%B5%D1%82%D1%8B:%D0%B2%D0%BD%D0%B5%D1%81%D0%B5%D0%BD%D0%B8%D0%B5" text:style-name="Internet_20_link" text:visited-style-name="Visited_20_Internet_20_Link">Макета внесения</text:a>;<text:line-break/></text:p>
        </text:list-item>
        <text:list-item>
          <text:p text:style-name="List_20_1_Content_Last"> <text:a xlink:type="simple" xlink:href="https://wiki.ilexx.ru/doku.php?id=%D0%BA%D0%B0%D1%81%D1%81%D0%B8%D1%80_%D0%B0:%D0%BD%D0%B0%D1%81%D1%82%D1%80%D0%BE%D0%B9%D0%BA%D0%B8:%D0%BD%D0%B0%D1%81%D1%82%D1%80%D0%BE%D0%B9%D0%BA%D0%B0_%D0%BC%D0%B0%D0%BA%D0%B5%D1%82%D1%8B:%D0%BC%D0%B0%D0%BA%D0%B5%D1%82_%D0%B2%D1%8B%D0%BF%D0%BB%D0%B0%D1%82%D1%8B" text:style-name="Internet_20_link" text:visited-style-name="Visited_20_Internet_20_Link">Макета выплаты</text:a>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макеты</dc:title>
  </office:meta>
</office:document-meta>
</file>