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менеджер_оборудования"/><text:bookmark-start text:name="__RefHeading___менеджер_оборудования_1"/><text:bookmark-start text:name="менеджер_оборудования"/>Менеджер оборудования<text:bookmark-end text:name="__RefHeading___менеджер_оборудования_1"/><text:bookmark-end text:name="менеджер_оборудования"/></text:h>
      <text:p text:style-name="Text_20_body"><text:span text:style-name="Emphasis"><text:span text:style-name="underline">Меню «Супервизор» -&gt; Настройки -&gt; Менеджер оборудования </text:span></text:span></text:p>
      <text:p text:style-name="Text_20_body">В окне «Менеджер оборудования» осуществляется настройка подключенного к устройству внешнего оборудования.<text:line-break/></text:p>
      <text:p text:style-name="Text_20_body">Для каждого подключенного устройства выводится строка, содержащая название устройства, кнопку <text:span text:style-name="Strong_20_Emphasis"><text:a xlink:type="simple" xlink:href="https://wiki.ilexx.ru/doku.php?id=%D0%BA%D0%B0%D1%81%D1%81%D0%B8%D1%80_%D0%B0:%D0%BD%D0%B0%D1%81%D1%82%D1%80%D0%BE%D0%B9%D0%BA%D0%B8:%D0%BA%D0%BD%D0%BE%D0%BF%D0%BA%D0%B8:%D0%BD%D0%B0%D1%81%D1%82%D1%80%D0%BE%D0%B9%D0%BA%D0%B0" text:style-name="Internet_20_link" text:visited-style-name="Visited_20_Internet_20_Link">Настройка</text:a></text:span> для задания параметров подключаемого устройства и кнопку <text:span text:style-name="Strong_20_Emphasis"><text:a xlink:type="simple" xlink:href="https://wiki.ilexx.ru/doku.php?id=%D0%BA%D0%B0%D1%81%D1%81%D0%B8%D1%80_%D0%B0:%D0%BD%D0%B0%D1%81%D1%82%D1%80%D0%BE%D0%B9%D0%BA%D0%B8:%D0%BA%D0%BD%D0%BE%D0%BF%D0%BA%D0%B8:%D1%83%D0%B4%D0%B0%D0%BB%D0%B8%D1%82%D1%8C" text:style-name="Internet_20_link" text:visited-style-name="Visited_20_Internet_20_Link">Удалить</text:a></text:span>.</text:p>
      <text:p text:style-name="Text_20_body">Кнопкой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к списку внешних устройств добавляется новая строка. После добавления новой строки в колонке «Тип устройства» из предлагаемого списка выбирается название подключенного устройства. Затем следует нажать кнопку <text:span text:style-name="Strong_20_Emphasis">Настройка</text:span>, задать параметры подключения устройства к приложению.</text:p>
      <text:p text:style-name="Text_20_body">В качестве подключенного внешнего устройства можно выбрать:<text:line-break/>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D%D0%BC%D1%83%D0%BB%D1%8F%D1%82%D0%BE%D1%80_%D0%BA%D0%BA%D0%BC" text:style-name="Internet_20_link" text:visited-style-name="Visited_20_Internet_20_Link">Эмулятор ККМ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bluetooth" text:style-name="Internet_20_link" text:visited-style-name="Visited_20_Internet_20_Link">ККМ Штрих-М (Bluetooth)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ip" text:style-name="Internet_20_link" text:visited-style-name="Visited_20_Internet_20_Link">ККМ Штрих-М (IP)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serialport" text:style-name="Internet_20_link" text:visited-style-name="Visited_20_Internet_20_Link">ККМ Штрих-М (SerialPort)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usb" text:style-name="Internet_20_link" text:visited-style-name="Visited_20_Internet_20_Link">ККМ Штрих-М (USB)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hid_%D1%81%D0%BA%D0%B0%D0%BD%D0%B5%D1%80" text:style-name="Internet_20_link" text:visited-style-name="Visited_20_Internet_20_Link">HID сканер штрихкодов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0%D0%BC%D0%B5%D1%80%D0%B0_%D1%81%D0%BA%D0%B0%D0%BD%D0%B5%D1%80" text:style-name="Internet_20_link" text:visited-style-name="Visited_20_Internet_20_Link">Камера-сканер штрихкодов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1%D0%BA%D0%B0%D0%BD%D0%B5%D1%80_%D1%88%D1%82%D1%80%D0%B8%D1%85%D0%BA%D0%BE%D0%B4%D0%BE%D0%B2" text:style-name="Internet_20_link" text:visited-style-name="Visited_20_Internet_20_Link">Сканер штрихкодов (буфер обмена)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2%D0%B5%D1%80%D0%BC%D0%B8%D0%BD%D0%B0%D0%BB_%D1%8F%D1%80%D1%83%D1%81" text:style-name="Internet_20_link" text:visited-style-name="Visited_20_Internet_20_Link">Терминал Ярус-ТТК</text:a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2%D0%B5%D1%80%D0%BC%D0%B8%D0%BD%D0%B0%D0%BB_ibox" text:style-name="Internet_20_link" text:visited-style-name="Visited_20_Internet_20_Link">Терминал_I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менеджер_оборудования</dc:title>
  </office:meta>
</office:document-meta>
</file>