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настройка_интерфейса"/><text:bookmark-start text:name="__RefHeading___пользовательский_интерфейс_1"/><text:bookmark-start text:name="пользовательский_интерфейс"/>Пользовательский интерфейс<text:bookmark-end text:name="__RefHeading___пользовательский_интерфейс_1"/><text:bookmark-end text:name="пользовательский_интерфейс"/></text:h>
      <text:p text:style-name="Text_20_body"><text:span text:style-name="Emphasis"><text:span text:style-name="underline">Меню «Супервизор» -&gt; Настройки -&gt; Пользовательский интерфейс </text:span></text:span></text:p>
      <text:p text:style-name="Text_20_body">Раздел настроек «<text:span text:style-name="Strong_20_Emphasis">Пользовательский интерфейс </text:span>» предназначен для формирования внешнего вида и функционального наполнения интерфейса программы. Предусмотрена возможность изменять интерфейс программы в зависимости от ориентации и размера экрана мобильного устройства, на котором установлена программа «Кассир А».<text:line-break/>
Внесённые изменения сразу сохраняются в базе данных приложения. Но, 
<text:span text:style-name="Strong_20_Emphasis">чтобы изменения пользовательского интерфейса вступили в силу, следует заново пройти процедуру «<text:a xlink:type="simple" xlink:href="https://wiki.ilexx.ru/doku.php?id=%D0%BA%D0%B0%D1%81%D1%81%D0%B8%D1%80_%D0%B0:auth" text:style-name="Internet_20_link" text:visited-style-name="Visited_20_Internet_20_Link">Авторизация</text:a>»</text:span>.</text:p>
      <text:p text:style-name="Text_20_body">Для описания интерфейса используется <text:a xlink:type="simple" xlink:href="https://wiki.ilexx.ru/doku.php?id=%D0%BA%D0%B0%D1%81%D1%81%D0%B8%D1%80_%D0%B0:%D0%BD%D0%B0%D1%81%D1%82%D1%80%D0%BE%D0%B9%D0%BA%D0%B8:%D1%84%D0%BE%D1%80%D0%BC%D0%B8%D1%80%D0%BE%D0%B2%D0%B0%D0%BD%D0%B8%D0%B5_%D0%BF%D0%BE%D0%BB%D1%8C%D0%B7%D0%BE%D0%B2%D0%B0%D1%82%D0%B5%D0%BB%D1%8C%D1%81%D0%BA%D0%BE%D0%B3%D0%BE_%D0%B8%D0%BD%D1%82%D0%B5%D1%80%D1%84%D0%B5%D0%B9%D1%81%D0%B0" text:style-name="Internet_20_link" text:visited-style-name="Visited_20_Internet_20_Link">декларативный стиль</text:a> описания элементов управления.</text:p>
      <text:p text:style-name="Text_20_body">В настройке пользовательского интерфейса имеется несколько групп настроек:</text:p>
      <text:list text:style-name="List_20_1" text:continue-numbering="false">
        <text:list-item>
          <text:p text:style-name="List_20_1_Content_First"> «Общие»;<text:line-break/></text:p>
        </text:list-item>
        <text:list-item>
          <text:p text:style-name="List_20_1_Content"> «Регистрация продаж»;<text:line-break/></text:p>
        </text:list-item>
        <text:list-item>
          <text:p text:style-name="List_20_1_Content"> «Супервизор»;<text:line-break/></text:p>
        </text:list-item>
        <text:list-item>
          <text:p text:style-name="List_20_1_Content_Last"> «Визуальный подбор».<text:line-break/></text:p>
        </text:list-item>
      </text:list>
      <text:h text:style-name="Heading_20_2" text:outline-level="2"><text:bookmark-start text:name="__RefHeading___группа_настроек_общие_2"/><text:bookmark-start text:name="группа_настроек_общие"/>Группа настроек «Общие»<text:bookmark-end text:name="__RefHeading___группа_настроек_общие_2"/><text:bookmark-end text:name="группа_настроек_общие"/></text:h>
      <text:p text:style-name="Text_20_body">Группа настроек «Общие» содержит переключатель «Скрыть панель навигации» и меню «Тип интерфейса». <text:line-break/>
Включение переключателя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1%D0%BA%D1%80%D1%8B%D1%82%D1%8C_%D0%BF%D0%B0%D0%BD%D0%B5%D0%BB%D1%8C_%D0%BD%D0%B0%D0%B2%D0%B8%D0%B3%D0%B0%D1%86%D0%B8%D0%B8" text:style-name="Internet_20_link" text:visited-style-name="Visited_20_Internet_20_Link">Скрыть панель навигации</text:a>» в положение «Включено» позволяет при запуске программы скрыть навигационную панель<text:note text:id="ftn0" text:note-class="footnote"><text:note-citation text:label="1)">1)</text:note-citation><text:note-body><text:p text:style-name="Footnote">Для версии Android 4.4 и выше</text:p></text:note-body></text:note>.<text:line-break/>
Меню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2%D0%B8%D0%BF_%D0%B8%D0%BD%D1%82%D0%B5%D1%80%D1%84%D0%B5%D0%B9%D1%81%D0%B0" text:style-name="Internet_20_link" text:visited-style-name="Visited_20_Internet_20_Link">Тип интерфейса</text:a>» позволяет выбрать тип пользовательского интерфейса в зависимости от используемого мобильного устройства:</text:p>
      <text:list text:style-name="List_20_1" text:continue-numbering="false">
        <text:list-item>
          <text:p text:style-name="List_20_1_Content_First"> «Авто» - автоматическое определение типа интерфейса в зависимости от размера экрана;</text:p>
        </text:list-item>
        <text:list-item>
          <text:p text:style-name="List_20_1_Content"> «Смартфон» - интерфейс программы оптимизирован для работы на смартфоне;</text:p>
        </text:list-item>
        <text:list-item>
          <text:p text:style-name="List_20_1_Content_Last"> «Планшет» - интерфейс программы оптимизирован для работы на планшете и стационарных POS системах.</text:p>
        </text:list-item>
      </text:list>
      <text:h text:style-name="Heading_20_2" text:outline-level="2"><text:bookmark-start text:name="__RefHeading___группа_настроек_регистрация_продаж_3"/><text:bookmark-start text:name="группа_настроек_регистрация_продаж"/>Группа настроек «Регистрация продаж»<text:bookmark-end text:name="__RefHeading___группа_настроек_регистрация_продаж_3"/><text:bookmark-end text:name="группа_настроек_регистрация_продаж"/></text:h>
      <text:p text:style-name="Text_20_body">Группа настроек «Регистрация продаж» позволяет изменить интерфейс функции «Регистрация продаж». Группа включает в себя закладки, предназначенные для изменения интерфейса отдельных элементов данной функции (некоторые закладки ориентированы только на интерфейс типа «Планшет»):</text:p>
      <text:list text:style-name="List_20_1" text:continue-numbering="false">
        <text:list-item>
          <text:p text:style-name="List_20_1_Content_Firs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4%D1%83%D0%BD%D0%BA%D1%86%D0%B8%D0%BE%D0%BD%D0%B0%D0%BB%D1%8C%D0%BD%D0%B0%D1%8F_%D0%BF%D0%B0%D0%BD%D0%B5%D0%BB%D1%8C" text:style-name="Internet_20_link" text:visited-style-name="Visited_20_Internet_20_Link">Функциональная панель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3%D0%BF%D1%80%D0%B0%D0%B2%D0%BB%D1%8F%D1%8E%D1%89%D0%B0%D1%8F_%D0%BF%D0%B0%D0%BD%D0%B5%D0%BB%D1%8C" text:style-name="Internet_20_link" text:visited-style-name="Visited_20_Internet_20_Link">Управляющая панель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0%B5%D1%80%D0%B2%D0%B8%D1%81%D0%BD%D0%BE%D0%B5_%D0%BC%D0%B5%D0%BD%D1%8E" text:style-name="Internet_20_link" text:visited-style-name="Visited_20_Internet_20_Link">Сервисное меню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1%82%D1%80%D0%BE%D0%BA%D0%B0_%D1%81%D1%82%D0%B0%D1%82%D1%83%D1%81%D0%B0" text:style-name="Internet_20_link" text:visited-style-name="Visited_20_Internet_20_Link">Меню строки статуса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0%BE%D1%81%D1%82%D0%B0%D0%B2_%D1%87%D0%B5%D0%BA%D0%B0" text:style-name="Internet_20_link" text:visited-style-name="Visited_20_Internet_20_Link">Состав чека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0%B4%D0%B5%D1%82%D0%B0%D0%BB%D0%B8_%D0%BF%D0%BE%D0%BA%D1%83%D0%BF%D0%BA%D0%B8" text:style-name="Internet_20_link" text:visited-style-name="Visited_20_Internet_20_Link">Детали покупки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0%BF%D0%BE%D0%BB%D1%8F_%D1%83_%D0%B3%D0%BB%D0%B0%D0%B2%D0%BD%D0%BE%D0%B3%D0%BE_%D0%BF%D0%BE%D0%BB%D1%8F_%D0%B2%D0%B2%D0%BE%D0%B4%D0%B0" text:style-name="Internet_20_link" text:visited-style-name="Visited_20_Internet_20_Link">Поля у главного поля ввода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1%82%D1%80%D0%BE%D0%BA%D0%B8_%D0%B3%D0%BA_%D0%BF%D0%BE%D1%80%D1%82%D1%80%D0%B5%D1%82" text:style-name="Internet_20_link" text:visited-style-name="Visited_20_Internet_20_Link">Число строк горячих клавиш в режиме Ландшафт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1%82%D1%80%D0%BE%D0%BA%D0%B8_%D0%B3%D0%BA_%D0%BB%D0%B0%D0%BD%D0%B4%D1%88%D0%B0%D1%84%D1%82" text:style-name="Internet_20_link" text:visited-style-name="Visited_20_Internet_20_Link">Число строк горячих клавиш в режиме Портрет</text:a>»;</text:p>
        </text:list-item>
        <text:list-item>
          <text:p text:style-name="List_20_1_Content_Las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0%D0%B0%D1%81%D0%BA%D0%BB%D0%B0%D0%B4%D0%BA%D0%B0_%D0%BA%D0%BB%D0%B0%D0%B2%D0%B8%D0%B0%D1%82%D1%83%D1%80%D1%8B" text:style-name="Internet_20_link" text:visited-style-name="Visited_20_Internet_20_Link">Раскладка клавиатуры</text:a>».</text:p>
        </text:list-item>
      </text:list>
      <text:h text:style-name="Heading_20_2" text:outline-level="2"><text:bookmark-start text:name="__RefHeading___группа_настроек_супервизор_4"/><text:bookmark-start text:name="группа_настроек_супервизор"/>Группа настроек «Супервизор»<text:bookmark-end text:name="__RefHeading___группа_настроек_супервизор_4"/><text:bookmark-end text:name="группа_настроек_супервизор"/></text:h>
      <text:p text:style-name="Text_20_body">Группа настроек «Супервизор» позволяет изменить набор функций, включенных в главное окно программы - «Супервизор». Группа включает в себя одну закладку –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1%D1%83%D0%BF%D0%B5%D1%80%D0%B2%D0%B8%D0%B7%D0%BE%D1%80:%D0%B3%D0%BB%D0%B0%D0%B2%D0%BD%D0%BE%D0%B5_%D0%BC%D0%B5%D0%BD%D1%8E" text:style-name="Internet_20_link" text:visited-style-name="Visited_20_Internet_20_Link">Главное меню</text:a>».</text:p>
      <text:h text:style-name="Heading_20_2" text:outline-level="2"><text:bookmark-start text:name="__RefHeading___группа_настроек_визуальный_подбор_5"/><text:bookmark-start text:name="группа_настроек_визуальный_подбор"/>Группа настроек «Визуальный подбор»<text:bookmark-end text:name="__RefHeading___группа_настроек_визуальный_подбор_5"/><text:bookmark-end text:name="группа_настроек_визуальный_подбор"/></text:h>
      <text:p text:style-name="Text_20_body">Группа настроек «Визуальный подбор» позволяет изменить интерфейс и функциональное наполнение возможности визуального подбора товаров при регистрации продаж. Группа включает в себя закладки, предназначенные для изменения интерфейса отдельных элементов данного способа выбора товаров:</text:p>
      <text:list text:style-name="List_20_1" text:continue-numbering="false">
        <text:list-item>
          <text:p text:style-name="List_20_1_Content_Firs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0%B2%D0%B8%D0%B7%D1%83%D0%B0%D0%BB%D1%8C%D0%BD%D1%8B%D0%B9_%D0%BF%D0%BE%D0%B4%D0%B1%D0%BE%D1%80:%D0%BE%D1%81%D0%BD%D0%BE%D0%B2%D0%BD%D1%8B%D0%B5_%D1%84%D1%83%D0%BD%D0%BA%D1%86%D0%B8%D0%B8" text:style-name="Internet_20_link" text:visited-style-name="Visited_20_Internet_20_Link">Основные функции</text:a>»;</text:p>
        </text:list-item>
        <text:list-item>
          <text:p text:style-name="List_20_1_Conten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0%B2%D0%B8%D0%B7%D1%83%D0%B0%D0%BB%D1%8C%D0%BD%D1%8B%D0%B9_%D0%BF%D0%BE%D0%B4%D0%B1%D0%BE%D1%80:%D1%82%D0%B0%D0%B1%D0%BB%D0%B8%D1%86%D0%B0_%D1%82%D0%BE%D0%B2%D0%B0%D1%80%D0%BE%D0%B2" text:style-name="Internet_20_link" text:visited-style-name="Visited_20_Internet_20_Link">Таблица товаров</text:a>»;</text:p>
        </text:list-item>
        <text:list-item>
          <text:p text:style-name="List_20_1_Content_Last">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0%B2%D0%B8%D0%B7%D1%83%D0%B0%D0%BB%D1%8C%D0%BD%D1%8B%D0%B9_%D0%BF%D0%BE%D0%B4%D0%B1%D0%BE%D1%80:%D1%80%D0%B0%D1%81%D0%BA%D0%BB%D0%B0%D0%B4%D0%BA%D0%B0_%D0%BA%D0%BB%D0%B0%D0%B2%D0%B8%D0%B0%D1%82%D1%83%D1%80%D1%8B" text:style-name="Internet_20_link" text:visited-style-name="Visited_20_Internet_20_Link">Раскладка клавиатуры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настройка_интерфейса</dc:title>
  </office:meta>
</office:document-meta>
</file>