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обмен_данными"/><text:bookmark-start text:name="__RefHeading___настройка_обмен_данными_1"/><text:bookmark-start text:name="настройка_обмен_данными"/>Настройка «Обмен данными»<text:bookmark-end text:name="__RefHeading___настройка_обмен_данными_1"/><text:bookmark-end text:name="настройка_обмен_данными"/></text:h>
      <text:p text:style-name="Text_20_body"><text:span text:style-name="Emphasis"><text:span text:style-name="underline">Меню «Супервизор» -&gt; Настройки</text:span></text:span></text:p>
      <text:p text:style-name="Text_20_body">Группа настроек «<text:span text:style-name="Strong_20_Emphasis">Обмен данными </text:span>» содержит реквизиты, определяющие взаимодействие мобильного устройства с компьютером.<text:line-break/>
Реквизит «Способ обмена»  может принимать два значения:
Нет обмена;
Текстовые файла в формате SPR.
Если установлено значение «Нет обмена», то остальные реквизиты в данной группе настроек не обрабатываются.<text:line-break/>
Если выбрано значение  «Текстовые файла в формате SPR», то приложение может загружать справочники из компьютера или выгружать в компьютер файлы с отчетами (см. <text:a xlink:type="simple" xlink:href="https://wiki.ilexx.ru/doku.php?id=%D0%BA%D0%B0%D1%81%D1%81%D0%B8%D1%80_%D0%B0:%D0%BE%D0%B1%D0%BC%D0%B5%D0%BD_%D0%B4%D0%B0%D0%BD%D0%BD%D1%8B%D0%BC%D0%B8" text:style-name="Internet_20_link" text:visited-style-name="Visited_20_Internet_20_Link"> Обмен данными</text:a>) в формате «SPR» (см. <text:a xlink:type="simple" xlink:href="https://wiki.ilexx.ru/doku.php?id=%D0%BA%D0%B0%D1%81%D1%81%D0%B8%D1%805:%D1%84%D0%BE%D1%80%D0%BC%D0%B0%D1%82%D0%BE%D0%B1%D0%BC%D0%B5%D0%BD%D0%B0%D0%B4%D0%B0%D0%BD%D0%BD%D1%8B%D0%BC%D0%B8:%D1%84%D0%B0%D0%B9%D0%BBspr" text:style-name="Internet_20_link" text:visited-style-name="Visited_20_Internet_20_Link">Формат файла SPR</text:a>).<text:line-break/></text:p>
      <text:p text:style-name="Text_20_body">В реквизите «Имя файла справочника» задается имя файла со справочником, который может быть загружен в приложение.  Справочник может быть получен из товароучетной системы или создан (отредактирован) в текстовом редакторе.<text:line-break/>
Мобильное устройство должно быть подключено к интернету. На компьютере, где хранится справочник, должна быть установлена операционная система Windows с сетевой папкой открытой для чтения и записи, которой находится файл со справочников в формате «SPR».<text:line-break/>
В текстовом поле реквизита «Имя файла справочника» задается имя файла по следующим правилам:<text:line-break/></text:p>
      <text:list text:style-name="List_20_1" text:continue-numbering="false">
        <text:list-item>
          <text:p text:style-name="List_20_1_Content_First"> Сетевой протокол – <text:span text:style-name="Strong_20_Emphasis">smb:⁄ ⁄</text:span> (сокр. от англ. Server Message Block);<text:line-break/></text:p>
        </text:list-item>
        <text:list-item>
          <text:p text:style-name="List_20_1_Content"> Имя пользователя и его пароль, заданные через двоеточие;<text:line-break/></text:p>
        </text:list-item>
        <text:list-item>
          <text:p text:style-name="List_20_1_Content"> Символ почтовой «собаки» - <text:span text:style-name="Strong_20_Emphasis">@</text:span>;<text:line-break/></text:p>
        </text:list-item>
        <text:list-item>
          <text:p text:style-name="List_20_1_Content"> IP-адрес компьютера;<text:line-break/></text:p>
        </text:list-item>
        <text:list-item>
          <text:p text:style-name="List_20_1_Content_Last"> Имя файла со справочником.<text:line-break/></text:p>
        </text:list-item>
      </text:list>
      <text:p text:style-name="Text_20_body"><text:span text:style-name="Emphasis">Например:</text:span>  <text:span text:style-name="Strong_20_Emphasis">smb:⁄ ⁄pos:123@10.1.9.18/files/pos.spr</text:span> <text:line-break/></text:p>
      <text:p text:style-name="Text_20_body">Реквизит «Автоматически загружать справочник» определяет способ взаимодействия приложения с загружаемыми справочниками.<text:line-break/>
Если флаг у реквизита не установлен, то приложение, обнаружив новый файл со справочником, скачивает его, но в базу данных не загружает. Таким образом, могут быть закачены файлы нескольких справочников. Загрузка их в базу данных приложения выполняется из позиции меню «Документы» функция «<text:a xlink:type="simple" xlink:href="https://wiki.ilexx.ru/doku.php?id=%D0%BA%D0%B0%D1%81%D1%81%D0%B8%D1%80_%D0%B0:%D0%BE%D0%B1%D0%BC%D0%B5%D0%BD_%D0%B4%D0%B0%D0%BD%D0%BD%D1%8B%D0%BC%D0%B8:%D0%B7%D0%B0%D0%B3%D1%80%D1%83%D0%B7%D0%B8%D1%82%D1%8C_%D1%81%D0%BF%D1%80%D0%B0%D0%B2%D0%BE%D1%87%D0%BD%D0%B8%D0%BA" text:style-name="Internet_20_link" text:visited-style-name="Visited_20_Internet_20_Link">Загрузить справочник</text:a>».<text:line-break/>
Если установить флаг у реквизита «Автоматически загружать справочник», то справочник автоматически скачивается и загружается в базу данных, когда приложение обнаружит по указанному адресу новый файл.
Реквизит «Имя файла отчета» имеет тот же формат имени файла, что и у файла со справочником, но выгрузка его может быть выполнена только вручную командой «<text:a xlink:type="simple" xlink:href="https://wiki.ilexx.ru/doku.php?id=%D0%BA%D0%B0%D1%81%D1%81%D0%B8%D1%80_%D0%B0:%D0%BE%D0%B1%D0%BC%D0%B5%D0%BD_%D0%B4%D0%B0%D0%BD%D0%BD%D1%8B%D0%BC%D0%B8:%D0%B2%D1%8B%D0%B3%D1%80%D1%83%D0%B7%D0%B8%D1%82%D1%8C_%D0%BE%D1%82%D1%87%D0%B5%D1%82" text:style-name="Internet_20_link" text:visited-style-name="Visited_20_Internet_20_Link"> Выгрузить_отчет</text:a>»  «меню «Обмен данными».</text:p>
      <text:p text:style-name="Text_20_body">Для сохранения введенных настроек нажмите кнопку «<text:span text:style-name="Strong_20_Emphasis">Сохранить</text:span>», для выхода из окна без сохранения введенной информации нажмите кнопку «<text:span text:style-name="Strong_20_Emphasis">Назад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обмен_данными</dc:title>
  </office:meta>
</office:document-meta>
</file>