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общие"/><text:bookmark-start text:name="__RefHeading___общие_1"/><text:bookmark-start text:name="общие"/>Общие<text:bookmark-end text:name="__RefHeading___общие_1"/><text:bookmark-end text:name="общие"/></text:h>
      <text:p text:style-name="Text_20_body"><text:span text:style-name="Emphasis"><text:span text:style-name="underline">Меню «Супервизор» -&gt; Настройки</text:span></text:span></text:p>
      <text:p text:style-name="Text_20_body">Группа настроек «Общие» позволяет задать номер точки продаж (реквизит «Номер POS»), реализуемой данным программно аппаратным комплексом, и задать его название (реквизит «Название POS»).<text:line-break/>
Заданная в настройке информация будет включаться в выгружаемые отчеты для товароучетной систе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общие</dc:title>
  </office:meta>
</office:document-meta>
</file>