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параметры_доступа"/><text:bookmark-start text:name="__RefHeading___настройка_параметры_доступа_к_настройкам_1"/><text:bookmark-start text:name="настройка_параметры_доступа_к_настройкам"/>Настройка "Параметры доступа к настройкам"<text:bookmark-end text:name="__RefHeading___настройка_параметры_доступа_к_настройкам_1"/><text:bookmark-end text:name="настройка_параметры_доступа_к_настройкам"/></text:h>
      <text:p text:style-name="Text_20_body"><text:span text:style-name="Emphasis"><text:span text:style-name="underline">Меню «Супервизор» -&gt; Настройки</text:span></text:span></text:p>
      <text:p text:style-name="Text_20_body">Группа настроек «<text:span text:style-name="Strong_20_Emphasis">Параметры доступа к настройкам</text:span>» позволяет подключить мобильное устройство к компьютеру.<text:line-break/>Для этого следует установить флаг «Разрешить внешнее подключение» и задать номер порта для подключения. Например: <text:span text:style-name="Strong_20_Emphasis">8080</text:span>.</text:p>
      <text:p text:style-name="Text_20_body">После сохранения настройки с установленным флагом и заданным номером порта можно, через браузер компьютера, редактировать настройки программы и просматривать сформированные чеки по продажам.<text:line-break/>
Для просмотра и редактирования настроек мобильного устройства нужно ввести в адресной строке браузера IP-адрес мобильного устройства и, через двоеточие, заданный порт для подключения. Например:<text:line-break/>
<text:span text:style-name="Strong_20_Emphasis">101.102.1.2:8080</text:span><text:line-break/>
Для просмотра в браузере сформированных чеков по продажам в адресную строку следует добавить «/data/EmulatorECR.txt». Например:<text:line-break/>
<text:span text:style-name="Strong_20_Emphasis">101.102.1.2:8080/data/EmulatorECR.txt</text:span></text:p>
      <text:p text:style-name="Text_20_body">Для сохранения введенных настроек нажмите кнопку «<text:span text:style-name="Strong_20_Emphasis">Сохранить</text:span>», для выхода из окна без сохранения введенной информации нажмите кнопку «<text:span text:style-name="Strong_20_Emphasis">Назад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параметры_доступа</dc:title>
  </office:meta>
</office:document-meta>
</file>