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пользовательского_интерфейса:скрыть_панель_навигации"/><text:bookmark-start text:name="__RefHeading___скрыть_панель_навигации_1"/><text:bookmark-start text:name="скрыть_панель_навигации"/>Скрыть панель навигации<text:bookmark-end text:name="__RefHeading___скрыть_панель_навигации_1"/><text:bookmark-end text:name="скрыть_панель_навигации"/></text:h>
      <text:p text:style-name="Text_20_body">Включение переключателя в положение «Включено» позволяет при запуске программы скрыть навигационную панель<text:note text:id="ftn0" text:note-class="footnote"><text:note-citation text:label="1)">1)</text:note-citation><text:note-body><text:p text:style-name="Footnote">Для версии Android 4.4 и выше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пользовательского_интерфейса:скрыть_панель_навигации</dc:title>
  </office:meta>
</office:document-meta>
</file>