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пользовательского_интерфейса:супервизор:главное_меню"/><text:bookmark-start text:name="__RefHeading___супервизорглавное_меню_1"/><text:bookmark-start text:name="супервизорглавное_меню"/>Супервизор: Главное меню<text:bookmark-end text:name="__RefHeading___супервизорглавное_меню_1"/><text:bookmark-end text:name="супервизорглавное_меню"/></text:h>
      <text:p text:style-name="Text_20_body">Данная настройка определяет состав кнопок в меню <text:a xlink:type="simple" xlink:href="https://wiki.ilexx.ru/doku.php?id=%D0%BA%D0%B0%D1%81%D1%81%D0%B8%D1%80_%D0%B0:supervisor" text:style-name="Internet_20_link" text:visited-style-name="Visited_20_Internet_20_Link">Супервизор</text:a>. Для модификации меню используется  <text:a xlink:type="simple" xlink:href="https://wiki.ilexx.ru/doku.php?id=%D0%BA%D0%B0%D1%81%D1%81%D0%B8%D1%80_%D0%B0:%D0%BD%D0%B0%D1%81%D1%82%D1%80%D0%BE%D0%B9%D0%BA%D0%B8:%D1%84%D0%BE%D1%80%D0%BC%D0%B8%D1%80%D0%BE%D0%B2%D0%B0%D0%BD%D0%B8%D0%B5_%D0%BF%D0%BE%D0%BB%D1%8C%D0%B7%D0%BE%D0%B2%D0%B0%D1%82%D0%B5%D0%BB%D1%8C%D1%81%D0%BA%D0%BE%D0%B3%D0%BE_%D0%B8%D0%BD%D1%82%D0%B5%D1%80%D1%84%D0%B5%D0%B9%D1%81%D0%B0" text:style-name="Internet_20_link" text:visited-style-name="Visited_20_Internet_20_Link">декларативный стиль</text:a> описания интерфей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пользовательского_интерфейса:супервизор:главное_меню</dc:title>
  </office:meta>
</office:document-meta>
</file>