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пользовательского_интерфейса:тип_интерфейса"/><text:bookmark-start text:name="__RefHeading___тип_интерфейса_1"/><text:bookmark-start text:name="тип_интерфейса"/>Тип интерфейса<text:bookmark-end text:name="__RefHeading___тип_интерфейса_1"/><text:bookmark-end text:name="тип_интерфейса"/></text:h>
      <text:p text:style-name="Text_20_body">Настройка позволяет выбрать тип пользовательского интерфейса в зависимости от типа используемого устройства:</text:p>
      <text:list text:style-name="List_20_1" text:continue-numbering="false">
        <text:list-item>
          <text:p text:style-name="List_20_1_Content_First"> Авто - автоматическое определение типа интерфейса;</text:p>
        </text:list-item>
        <text:list-item>
          <text:p text:style-name="List_20_1_Content"> Смартфон - интерфейс программы оптимизирован для работы на смартфоне;</text:p>
        </text:list-item>
        <text:list-item>
          <text:p text:style-name="List_20_1_Content_Last"> Планшет - интерфейс программы  предназначен для использовании на больших экранах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пользовательского_интерфейса:тип_интерфейса</dc:title>
  </office:meta>
</office:document-meta>
</file>