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продавцы"/><text:bookmark-start text:name="__RefHeading___настройка_продавцы_1"/><text:bookmark-start text:name="настройка_продавцы"/>Настройка «Продавцы»<text:bookmark-end text:name="__RefHeading___настройка_продавцы_1"/><text:bookmark-end text:name="настройка_продавцы"/></text:h>
      <text:p text:style-name="Text_20_body"><text:span text:style-name="Emphasis"><text:span text:style-name="underline">Меню «Супервизор» -&gt; Настройки</text:span></text:span></text:p>
      <text:p text:style-name="Text_20_body">Группа настроек «<text:span text:style-name="Strong_20_Emphasis">Продавцы </text:span>» содержит реквизиты, определяющие необходимость указания продавца при регистрации продажи товара. Это может быть использовано в товароучетной системе.</text:p>
      <text:p text:style-name="Text_20_body">Если флаг реквизита «Обязательный выбор продавца» установлен, то:
в реквизите «Выбирать продавца» следует выбрать одну из позиций – «На каждую позицию» или «При закрытии чека»;
в реквизите «Способ выбора» следует выбрать одну из позиций – «Выбор из списка» и «Ввод кода».<text:line-break/>
Если продавец выбирается из списка, то при закрытии чека или по каждой позиции продажи пользователю выводится список продавцов зарегистрированных в справочнике «<text:a xlink:type="simple" xlink:href="https://wiki.ilexx.ru/doku.php?id=%D0%BA%D0%B0%D1%81%D1%81%D0%B8%D1%80_%D0%B0:%D0%BD%D0%B0%D1%81%D1%82%D1%80%D0%BE%D0%B9%D0%BA%D0%B8:%D1%81%D0%BF%D1%80%D0%B0%D0%B2%D0%BE%D1%87%D0%BD%D0%B8%D0%BA%D0%B8:%D0%BF%D1%80%D0%BE%D0%B4%D0%B0%D0%B2%D1%86%D1%8B" text:style-name="Internet_20_link" text:visited-style-name="Visited_20_Internet_20_Link">Продавцы</text:a>», а если продавец определяется вводом кода, то следует ввести код продавца из этого справочника.</text:p>
      <text:p text:style-name="Text_20_body">Если флаг реквизита «Обязательный выбор продавца» не установлен, а в реквизите «Выбирать продавца» задано значение «Не выбирать», то при регистрации продажи продавец не указывается. </text:p>
      <text:p text:style-name="Text_20_body">Для сохранения введенных настроек нажмите кнопку «<text:span text:style-name="Strong_20_Emphasis">Сохранить</text:span>», для выхода из окна без сохранения введенной информации нажмите кнопку «<text:span text:style-name="Strong_20_Emphasis">Назад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продавцы</dc:title>
  </office:meta>
</office:document-meta>
</file>