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настройка_режимы:выбирать_единицу"/><text:bookmark-start text:name="__RefHeading___настройка_выбирать_единицу_при_регистрации_по_коду_1"/><text:bookmark-start text:name="настройка_выбирать_единицу_при_регистрации_по_коду"/>Настройка «Выбирать единицу при регистрации по коду»<text:bookmark-end text:name="__RefHeading___настройка_выбирать_единицу_при_регистрации_по_коду_1"/><text:bookmark-end text:name="настройка_выбирать_единицу_при_регистрации_по_коду"/></text:h>
      <text:p text:style-name="Text_20_body"><text:span text:style-name="Emphasis"><text:span text:style-name="underline">Меню «Супервизор» -&gt; Настройки -&gt; Группа настроек «Режимы»</text:span></text:span></text:p>
      <text:p text:style-name="Text_20_body">Реквизит «<text:span text:style-name="Strong_20_Emphasis">Выбирать единицу при регистрации по коду</text:span>» определяет, будет ли осуществляться выбор единицы измерения при регистрации по коду товара.<text:line-break/>
Установка переключателя у реквизита в положение «Включено» означает, то при регистрации товара по коду, будет выводиться окно выбора единицы товара, если у данного товара установлены дополнительные единицы измерения. Если переключатель установлен в положение «Выключено», то при регистрации товара визуальным подбором будет регистрироваться базовая единица измер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режимы:выбирать_единицу</dc:title>
  </office:meta>
</office:document-meta>
</file>