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кассир_а:настройки:настройка_режимы:не_закрывать_визуальный_подбор"/><text:bookmark-start text:name="__RefHeading___настройка_не_закрывать_визуальный_подбор_после_выбора_1"/><text:bookmark-start text:name="настройка_не_закрывать_визуальный_подбор_после_выбора"/>Настройка «Не закрывать визуальный подбор после выбора»<text:bookmark-end text:name="__RefHeading___настройка_не_закрывать_визуальный_подбор_после_выбора_1"/><text:bookmark-end text:name="настройка_не_закрывать_визуальный_подбор_после_выбора"/></text:h>
      <text:p text:style-name="Text_20_body"><text:span text:style-name="Emphasis"><text:span text:style-name="underline">Меню «Супервизор» -&gt; Настройки -&gt; Группа настроек «Режимы»</text:span></text:span></text:p>
      <text:p text:style-name="Text_20_body">Установка переключателя для реквизита «<text:span text:style-name="Strong_20_Emphasis">Не закрывать визуальный подбор после выбора</text:span>» в положение «Включено» позволяет кассиру продолжать выбор товара при регистрации продаж, после выбора очередного товара использую функцию «Визуальный подбор товара».<text:line-break/>
По умолчанию (переключатель не включён), после выбора товара из справочника «Товары», номенклатура выбранного товара добавляется в виртуальный чек, а функция «Визуальный подбор товара» закрыв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режимы:не_закрывать_визуальный_подбор</dc:title>
  </office:meta>
</office:document-meta>
</file>