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режимы:объединять_позиции_при_закрытии"/><text:bookmark-start text:name="__RefHeading___настройка_объединять_позиции_при_закрытии_чека_1"/><text:bookmark-start text:name="настройка_объединять_позиции_при_закрытии_чека"/>Настройка «Объединять позиции при закрытии чека»<text:bookmark-end text:name="__RefHeading___настройка_объединять_позиции_при_закрытии_чека_1"/><text:bookmark-end text:name="настройка_объединять_позиции_при_закрытии_чека"/></text:h>
      <text:p text:style-name="Text_20_body"><text:span text:style-name="Emphasis"><text:span text:style-name="underline">Меню «Супервизор» -&gt; Настройки -&gt; Группа настроек «Режимы»</text:span></text:span></text:p>
      <text:p text:style-name="Text_20_body">Установка переключателя для реквизита «<text:span text:style-name="Strong_20_Emphasis"><text:span text:style-name="Emphasis">Объединять позиции при закрытии чека</text:span></text:span>» в положение «Включено» позволяет, при закрытии чека, печатать в чеке одинаковый товар одной строкой с указанием его количества, экономя тем самым место на чековой ленте. Данный реквизит становится недоступным если у реквизита «<text:span text:style-name="Emphasis"><text:span text:style-name="Strong_20_Emphasis"><text:a xlink:type="simple" xlink:href="https://wiki.ilexx.ru/doku.php?id=%D0%BA%D0%B0%D1%81%D1%81%D0%B8%D1%80_%D0%B0:%D0%BD%D0%B0%D1%81%D1%82%D1%80%D0%BE%D0%B9%D0%BA%D0%B8:%D0%BD%D0%B0%D1%81%D1%82%D1%80%D0%BE%D0%B9%D0%BA%D0%B0_%D1%80%D0%B5%D0%B6%D0%B8%D0%BC%D1%8B:%D0%BE%D0%B1%D1%8A%D0%B5%D0%B4%D0%B8%D0%BD%D1%8F%D1%82%D1%8C_%D0%BF%D0%BE%D0%B7%D0%B8%D1%86%D0%B8%D0%B8_%D1%81_%D0%BE%D0%B4%D0%B8%D0%BD%D0%B0%D0%BA%D0%BE%D0%B2%D1%8B%D0%BC_%D1%82%D0%BE%D0%B2%D0%B0%D1%80%D0%BE%D0%BC" text:style-name="Internet_20_link" text:visited-style-name="Visited_20_Internet_20_Link">Объединять позиции с одинаковым товаром</text:a></text:span></text:span>» переключатель установлен в положение «Включено». Необходимо принять во внимание, что при свертывании одинаковых товаров итоговая сумма чека может измениться вследствие округления скидок. В случае изменения итога чека на экране откроется окно расчета с новыми параметрами чека.<text:line-break/></text:p>
      <text:p text:style-name="Text_20_body">Если переключатель установлен в положение «Выключено», для каждого товара в чеке выводится отдельная стро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режимы:объединять_позиции_при_закрытии</dc:title>
  </office:meta>
</office:document-meta>
</file>