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режимы:объединять_позиции_с_одинаковым_товаром"/><text:bookmark-start text:name="__RefHeading___настройка_объединять_позиции_с_одинаковым_товаром_1"/><text:bookmark-start text:name="настройка_объединять_позиции_с_одинаковым_товаром"/>Настройка «Объединять позиции с одинаковым товаром»<text:bookmark-end text:name="__RefHeading___настройка_объединять_позиции_с_одинаковым_товаром_1"/><text:bookmark-end text:name="настройка_объединять_позиции_с_одинаковым_товаром"/></text:h>
      <text:p text:style-name="Text_20_body"><text:span text:style-name="Emphasis"><text:span text:style-name="underline">Меню «Супервизор» -&gt; Настройки -&gt; Группа настроек «Режимы»</text:span></text:span></text:p>
      <text:p text:style-name="Text_20_body">Установка переключателя для реквизита «<text:span text:style-name="Strong_20_Emphasis"><text:span text:style-name="Emphasis">Объединять позиции с одинаковым товаром</text:span></text:span>» в положение «Включено» позволяет выводить в окне «Регистрация продаж» одинаковый товар одной строкой с указанием его количества. Если переключатель у реквизита включен, то при регистрации очередного товара будет осуществляться проверка его наличия в предыдущих позициях текущего чека. Если товар найден, то в существующей позиции чека будет увеличено количество. Если позиция с таким товаром не найдена, то в чек будет добавлена новая строка.<text:line-break/>
Если переключатель установлен в положение «Выключено», для каждого товара в чеке будет выведена отдельная стро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режимы:объединять_позиции_с_одинаковым_товаром</dc:title>
  </office:meta>
</office:document-meta>
</file>