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разрешить_блокировку"/><text:bookmark-start text:name="__RefHeading___настройка_разрешить_блокировку_рабочего_места_1"/><text:bookmark-start text:name="настройка_разрешить_блокировку_рабочего_места"/>Настройка «Разрешить блокировку рабочего места»<text:bookmark-end text:name="__RefHeading___настройка_разрешить_блокировку_рабочего_места_1"/><text:bookmark-end text:name="настройка_разрешить_блокировку_рабочего_места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Параметр предназначен для разрешения перевода программы в режим блокировки. <text:line-break/>
Режим блокировки – это режим программы, в котором производится отображение формы авторизации. Выход из режима возможен только при вводе корректных авторизационных данных. Из режима блокировки выход возможен только в тот режим, в котором была произведена блокировка. </text:p>
      <text:p text:style-name="Text_20_body">Если переключатель у реквизита «<text:span text:style-name="Strong_20_Emphasis"><text:span text:style-name="Emphasis">Разрешить блокировку рабочего места</text:span></text:span>» установлен в положение «Выключено» (значение по умолчанию), то блокировка программы запрещена.<text:line-break/></text:p>
      <text:p text:style-name="Text_20_body">Если установить переключатель у реквизита «<text:span text:style-name="Strong_20_Emphasis"><text:span text:style-name="Emphasis">Разрешить блокировку рабочего места</text:span></text:span>» в положение «Включено», то пользователь может временно заблокировать программу функцией «Блокировка» системного меню или функцией «Авторизация» меню «Супервизор».<text:line-break/>
После выбора функций «Авторизация» или «Блокировка» на экран устройства выводится окно «Выбор пользователя», содержимое которого зависит от включения (или не включения) возможности «<text:span text:style-name="Emphasis"><text:span text:style-name="Strong_20_Emphasis"><text:a xlink:type="simple" xlink:href="https://wiki.ilexx.ru/doku.php?id=%D0%BA%D0%B0%D1%81%D1%81%D0%B8%D1%80_%D0%B0:%D0%BD%D0%B0%D1%81%D1%82%D1%80%D0%BE%D0%B9%D0%BA%D0%B8:%D0%BD%D0%B0%D1%81%D1%82%D1%80%D0%BE%D0%B9%D0%BA%D0%B0_%D1%80%D0%B5%D0%B6%D0%B8%D0%BC%D1%8B:%D1%80%D0%B0%D0%B7%D1%80%D0%B5%D1%88%D0%B8%D1%82%D1%8C_%D1%81%D0%BC%D0%B5%D0%BD%D1%83_%D0%BF%D0%BE%D0%BB%D1%8C%D0%B7%D0%BE%D0%B2%D0%B0%D1%82%D0%B5%D0%BB%D1%8F" text:style-name="Internet_20_link" text:visited-style-name="Visited_20_Internet_20_Link">Разрешить смену пользователя при блокировке</text:a></text:span></text:span>». Если смена пользователя при блокировке не разрешена, то после блокировки в окне «Выбор пользователя» будет выведен один значок с именем текущего пользовател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разрешить_блокировку</dc:title>
  </office:meta>
</office:document-meta>
</file>