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режимы:разрешить_смену_пользователя"/><text:bookmark-start text:name="__RefHeading___настройка_разрешить_смену_пользователя_при_блокировке_1"/><text:bookmark-start text:name="настройка_разрешить_смену_пользователя_при_блокировке"/>Настройка «Разрешить смену пользователя при блокировке»<text:bookmark-end text:name="__RefHeading___настройка_разрешить_смену_пользователя_при_блокировке_1"/><text:bookmark-end text:name="настройка_разрешить_смену_пользователя_при_блокировке"/></text:h>
      <text:p text:style-name="Text_20_body"><text:span text:style-name="Emphasis"><text:span text:style-name="underline">Меню «Супервизор» -&gt; Настройки -&gt; Группа настроек «Режимы»</text:span></text:span></text:p>
      <text:p text:style-name="Text_20_body">Установка переключателя для реквизита «<text:span text:style-name="Strong_20_Emphasis">Разрешить смену пользователя при блокировке</text:span>» в положение «Включено»  позволяет выполнить процедуру «Авторизация» в полном объёме после блокировки програм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режимы:разрешить_смену_пользователя</dc:title>
  </office:meta>
</office:document-meta>
</file>