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кассир_а:настройки:настройка_режимы"/><text:bookmark-start text:name="__RefHeading___настройка_режимы_1"/><text:bookmark-start text:name="настройка_режимы"/>Настройка "Режимы"<text:bookmark-end text:name="__RefHeading___настройка_режимы_1"/><text:bookmark-end text:name="настройка_режимы"/></text:h>
      <text:p text:style-name="Text_20_body"><text:span text:style-name="Emphasis"><text:span text:style-name="underline">Меню «Супервизор» -&gt; Настройки</text:span></text:span></text:p>
      <text:p text:style-name="Text_20_body">Группа настроек «<text:span text:style-name="Strong_20_Emphasis">Режимы</text:span>» позволяет определить режим блокировки программы и режимы формирования информации в чеке при регистрации продаж.</text:p>
      <text:p text:style-name="Text_20_body">Если флаг у реквизита «Разрешить блокировку рабочего места» не задан, то блокировка программы запрещена. Задание флага у реквизита «Разрешить блокировку рабочего места» позволяет временно заблокировать программу. Для этого можно использовать функцию «Авторизация» меню «Супервизор» или позицию «Блокировка» контекстного меню в окне «Регистрация продаж».<text:line-break/>
После выбора функций «Авторизация» или «Блокировка» на экран устройства выводится окно «Выбор пользователя», содержимое которого зависит от установки (или не установки) флага у реквизита «Разрешить смену пользователя при блокировке». Если флаг не установлен, то пользователя после блокировки сменить не удастся и в окне «Выбор пользователя» будет выведен один значок с именем текущего пользователя.</text:p>
      <text:p text:style-name="Text_20_body">Задание флага для реквизита «Разрешить смену пользователя при блокировке» позволяет выполнить процедуру «Авторизация» в полном объёме после блокировки программы.</text:p>
      <text:p text:style-name="Text_20_body">Флаг у реквизита «Выбирать единицу при регистрации по коду» позволяет  ???</text:p>
      <text:p text:style-name="Text_20_body">Флаг у реквизита «Объединять позиции с одинаковым товаром» позволяет в окне «Регистрация» одинаковый товара выводить одной строкой с указанием его количества. Если флаг не задан, то для каждого товара в окне будет выведена отдельная строка.</text:p>
      <text:p text:style-name="Text_20_body">Флаг у реквизита «Объединять позиции при закрытии чека» позволяет печатать в чеке одинаковый товара одной строкой с указанием его количества. Если флаг не задан, то для каждого товара в чек выводится отдельная строка.</text:p>
      <text:p text:style-name="Text_20_body">Для сохранения введенных настроек нажмите кнопку «<text:span text:style-name="Strong_20_Emphasis">Сохранить</text:span>», для выхода из окна без сохранения введенной информации нажмите кнопку «<text:span text:style-name="Strong_20_Emphasis">Назад</text:span>»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3::00:00</meta:creation-date>
    <dc:creator>Generated</dc:creator>
    <dc:date>1970-01-01T03::00:00</dc:date>
    <dc:language>en-US</dc:language>
    <meta:editing-cycles>1</meta:editing-cycles>
    <meta:editing-duration>PT0S</meta:editing-duration>
    <dc:title>кассир_а:настройки:настройка_режимы</dc:title>
  </office:meta>
</office:document-meta>
</file>