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и_дисконтные_карты"/><text:bookmark-start text:name="__RefHeading___справочник_дисконтные_карты_1"/><text:bookmark-start text:name="справочник_дисконтные_карты"/>Справочник «Дисконтные карты»<text:bookmark-end text:name="__RefHeading___справочник_дисконтные_карты_1"/><text:bookmark-end text:name="справочник_дисконтные_карты"/></text:h>
      <text:p text:style-name="Text_20_body"><text:span text:style-name="Emphasis"><text:span text:style-name="underline">Меню «Супервизор» -&gt; Настройки -&gt; Справочники-&gt; Дисконтные карты</text:span></text:span></text:p>
      <text:p text:style-name="Text_20_body">В справочнике «<text:span text:style-name="Strong_20_Emphasis">Дисконтные карты</text:span>» хранится список дисконтных карт, выданных покупателям торгового предприятия.<text:line-break/>
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4%D0%B8%D1%81%D0%BA%D0%BE%D0%BD%D1%82%D0%BD%D1%8B%D0%B5_%D0%BA%D0%B0%D1%80%D1%82%D1%8B:%D1%84%D0%BE%D1%80%D0%BC%D0%B0_%D0%B4%D0%B8%D1%81%D0%BA%D0%BE%D0%BD%D1%82%D0%BD%D0%B0%D1%8F_%D0%BA%D0%B0%D1%80%D1%82%D0%B0" text:style-name="Internet_20_link" text:visited-style-name="Visited_20_Internet_20_Link">формы задания реквизитов дисконтной карты</text:a> можно либо добавить новую дисконтную карту в справочник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), либо изменить реквизиты ранее выданной дисконтной карты 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1%83%D0%B4%D0%B0%D0%BB%D0%B8%D1%82%D1%8C" text:style-name="Internet_20_link" text:visited-style-name="Visited_20_Internet_20_Link">Удалить</text:a></text:span>» рядом с фамилией владельца карты).<text:line-break/></text:p>
      <text:p text:style-name="Text_20_body">В окне «Справочник «Дисконтные карты»» выводится код и «ФИО» владельца дисконтной карты (по 10 наименований в одной странице справочника). <text:line-break/></text:p>
      <text:p text:style-name="Text_20_body">Строка с цифрами, расположенная ниже списка владельцев дисконтных карт, позволяет перейти к нужной странице справочника. <text:line-break/></text:p>
      <text:p text:style-name="Text_20_body">В верхней части экрана выводится поле «Поиск», в котором можно задать символьную строку для поиска строки с нужной дисконтной картой (полное или частичное название фамилии владельца). Поиск запускается кнопкой «<text:span text:style-name="Strong_20_Emphasis">Поиск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дисконтные_карты</dc:title>
  </office:meta>
</office:document-meta>
</file>