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и_набор_прав"/><text:bookmark-start text:name="__RefHeading___справочник_набор_прав_1"/><text:bookmark-start text:name="справочник_набор_прав"/>Справочник «Набор прав»<text:bookmark-end text:name="__RefHeading___справочник_набор_прав_1"/><text:bookmark-end text:name="справочник_набор_прав"/></text:h>
      <text:p text:style-name="Text_20_body"><text:span text:style-name="Emphasis"><text:span text:style-name="underline">Меню «Супервизор» -&gt; Настройки -&gt; Справочники-&gt; Набор прав</text:span></text:span></text:p>
      <text:p text:style-name="Text_20_body">В справочнике «Набор прав» хранятся списки набора прав доступных одному или нескольким пользователям приложения. Набор прав определяет профиль пользователя. Пользователю с профилем «Администратор» доступны все права.<text:line-break/>
С помощью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0%BD%D0%B0%D0%B1%D0%BE%D1%80_%D0%BF%D1%80%D0%B0%D0%B2:%D1%84%D0%BE%D1%80%D0%BC%D0%B0_%D0%BD%D0%B0%D0%B1%D0%BE%D1%80_%D0%BF%D1%80%D0%B0%D0%B2" text:style-name="Internet_20_link" text:visited-style-name="Visited_20_Internet_20_Link">формы задания списка с набором прав</text:a> можно либо добавить новый набор прав в справочник (значок «<text:span text:style-name="Strong_20_Emphasis"><text:a xlink:type="simple" xlink:href="https://wiki.ilexx.ru/doku.php?id=%D0%BA%D0%B0%D1%81%D1%81%D0%B8%D1%80_%D0%B0:%D0%BE_%D0%BF%D1%80%D0%BE%D0%B3%D1%80%D0%B0%D0%BC%D0%BC%D0%B5:%D0%BA%D0%BD%D0%BE%D0%BF%D0%BA%D0%B0_%D0%B4%D0%BE%D0%B1%D0%B0%D0%B2%D0%B8%D1%82%D1%8C" text:style-name="Internet_20_link" text:visited-style-name="Visited_20_Internet_20_Link">Добавить</text:a></text:span>»), либо изменить реквизиты существующего набора прав (значок «<text:span text:style-name="Strong_20_Emphasis"><text:a xlink:type="simple" xlink:href="https://wiki.ilexx.ru/doku.php?id=%D0%BA%D0%B0%D1%81%D1%81%D0%B8%D1%80_%D0%B0:%D0%BE_%D0%BF%D1%80%D0%BE%D0%B3%D1%80%D0%B0%D0%BC%D0%BC%D0%B5:%D0%BA%D0%BD%D0%BE%D0%BF%D0%BA%D0%B0_%D1%83%D0%B4%D0%B0%D0%BB%D0%B8%D1%82%D1%8C" text:style-name="Internet_20_link" text:visited-style-name="Visited_20_Internet_20_Link">Удалить</text:a></text:span>» рядом с наименованием права (возможности)).<text:line-break/></text:p>
      <text:p text:style-name="Text_20_body">В окне «Справочник «Набор прав»» выводится код и «Название» профиля пользователя (по 10 наименований в одной странице справочника). <text:line-break/></text:p>
      <text:p text:style-name="Text_20_body">Строка с цифрами, расположенная ниже списка продавцов, позволяет перейти к нужной странице справочника. <text:line-break/></text:p>
      <text:p text:style-name="Text_20_body">В верхней части экрана выводится поле «Поиск», в котором можно задать символьную строку для поиска строки с нужным профилем пользователя (полное или частичное название профиля). Поиск запускается кнопкой «<text:span text:style-name="Strong_20_Emphasis"><text:a xlink:type="simple" xlink:href="https://wiki.ilexx.ru/doku.php?id=%D0%BA%D0%B0%D1%81%D1%81%D0%B8%D1%80_%D0%B0:%D0%BE_%D0%BF%D1%80%D0%BE%D0%B3%D1%80%D0%B0%D0%BC%D0%BC%D0%B5:%D0%BF%D0%BE%D0%B8%D1%81%D0%BA" text:style-name="Internet_20_link" text:visited-style-name="Visited_20_Internet_20_Link">Поиск</text:a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набор_прав</dc:title>
  </office:meta>
</office:document-meta>
</file>