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платежные_карты"/><text:bookmark-start text:name="__RefHeading___справочник_платёжные_карты_1"/><text:bookmark-start text:name="справочник_платёжные_карты"/>Справочник «Платёжные карты»<text:bookmark-end text:name="__RefHeading___справочник_платёжные_карты_1"/><text:bookmark-end text:name="справочник_платёжные_карты"/></text:h>
      <text:p text:style-name="Text_20_body"><text:span text:style-name="Emphasis"><text:span text:style-name="underline">Меню «Супервизор» -&gt; Настройки -&gt; Справочники-&gt; Платёжные карты</text:span></text:span></text:p>
      <text:p text:style-name="Text_20_body">В справочнике «<text:span text:style-name="Strong_20_Emphasis">Платёжные карты</text:span>» хранится список платёжных карт, выданных работникам торгового предприятия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0%BB%D0%B0%D1%82%D1%91%D0%B6%D0%BD%D1%8B%D0%B5_%D0%BA%D0%B0%D1%80%D1%82%D1%8B:%D1%84%D0%BE%D1%80%D0%BC%D0%B0_%D0%BF%D0%BB%D0%B0%D1%82%D0%B5%D0%B6%D0%BD%D0%B0%D1%8F_%D0%BA%D0%B0%D1%80%D1%82%D0%B0" text:style-name="Internet_20_link" text:visited-style-name="Visited_20_Internet_20_Link">формы задания реквизитов платёжной карты</text:a> можно либо добавить новую платёжную карту в справочник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), либо изменить реквизиты ранее выданной платёжной карты 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 рядом наименованием карты).<text:line-break/></text:p>
      <text:p text:style-name="Text_20_body">В окне «Справочник «Платёжные карты»» выводится код и наименование платёжной карты (по 10 наименований в одной странице справочника). <text:line-break/></text:p>
      <text:p text:style-name="Text_20_body">Строка с цифрами, расположенная ниже списка владельцев платёжных карт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строки с нужной платёжной картой (полное или частичное название карты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платежные_карты</dc:title>
  </office:meta>
</office:document-meta>
</file>