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продавцы"/><text:bookmark-start text:name="__RefHeading___справочник_продавцы_1"/><text:bookmark-start text:name="справочник_продавцы"/>Справочник «Продавцы»<text:bookmark-end text:name="__RefHeading___справочник_продавцы_1"/><text:bookmark-end text:name="справочник_продавцы"/></text:h>
      <text:p text:style-name="Text_20_body"><text:span text:style-name="Emphasis"><text:span text:style-name="underline">Меню «Супервизор» -&gt; Настройки -&gt; Справочники-&gt; Продавцы</text:span></text:span></text:p>
      <text:p text:style-name="Text_20_body">В справочнике «Продавцы» хранится список продавцов зарегистрированных в приложении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1%80%D0%BE%D0%B4%D0%B0%D0%B2%D1%86%D1%8B:%D1%84%D0%BE%D1%80%D0%BC%D0%B0_%D1%80%D0%B5%D0%BA%D0%B2%D0%B8%D0%B7%D0%B8%D1%82%D1%8B_%D0%BF%D1%80%D0%BE%D0%B4%D0%B0%D0%B2%D1%86%D0%BE%D0%B2" text:style-name="Internet_20_link" text:visited-style-name="Visited_20_Internet_20_Link">формы задания реквизитов продавцов</text:a> можно либо добавить нового продавца в справочник (кнопка «<text:span text:style-name="Strong_20_Emphasis">+</text:span>»), либо изменить реквизиты существующего продавца (значок «<text:span text:style-name="Strong_20_Emphasis"><text:span text:style-name="underline">Х</text:span></text:span>» рядом с наименованием продавца).<text:line-break/></text:p>
      <text:p text:style-name="Text_20_body">В окне «Справочник «Продавцы»» выводится код и «ФИО» продавца  (по 10 наименований в одной странице справочника). <text:line-break/></text:p>
      <text:p text:style-name="Text_20_body">Строка с цифрами, расположенная ниже списка продавцов, позволяет перейти к нужной странице справочник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продавцы</dc:title>
  </office:meta>
</office:document-meta>
</file>