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настройки:настройка_справочники_товары:вид_алк_прод"/><text:bookmark-start text:name="__RefHeading___вид_алкогольной_продукции_1"/><text:bookmark-start text:name="вид_алкогольной_продукции"/>Вид алкогольной продукции<text:bookmark-end text:name="__RefHeading___вид_алкогольной_продукции_1"/><text:bookmark-end text:name="вид_алкогольной_продукции"/></text:h>
      <text:p text:style-name="Text_20_body"><text:span text:style-name="Emphasis"><text:span text:style-name="underline">Меню «Супервизор» -&gt; Настройки -&gt; Справочники -&gt; Товары -&gt; Реквизит «Вид алкогольной продукции» </text:span></text:span></text:p>
      <text:p text:style-name="Text_20_body">Реквизит «<text:span text:style-name="Strong_20_Emphasis">Вид алкогольной продукции </text:span>» (код реквизита – 22) позволяет определить вид алкогольной продукции по классификации системы ЕГАИС. Реквизит выбирается из справоч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справочники_товары:вид_алк_прод</dc:title>
  </office:meta>
</office:document-meta>
</file>