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емкость_тары"/><text:bookmark-start text:name="__RefHeading___емкость_тары_1"/><text:bookmark-start text:name="емкость_тары"/>Емкость тары<text:bookmark-end text:name="__RefHeading___емкость_тары_1"/><text:bookmark-end text:name="емкость_тары"/></text:h>
      <text:p text:style-name="Text_20_body"><text:span text:style-name="Emphasis"><text:span text:style-name="underline">Меню «Супервизор» -&gt; Настройки -&gt; Справочники -&gt; Товары -&gt; Реквизит «Емкость тары» </text:span></text:span></text:p>
      <text:p text:style-name="Text_20_body">Реквизит «<text:span text:style-name="Strong_20_Emphasis">Емкость тары</text:span>» (код реквизита – 23) позволяет определить объём тары (литраж) алкогольной продукции по классификации системы ЕГАИС.</text:p>
      <text:p text:style-name="Text_20_body">Объем нефасованной алкогольной продукции (разливное пиво) ЕГАИС определяет в декалитрах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емкость_тары</dc:title>
  </office:meta>
</office:document-meta>
</file>