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настройка_справочники_товары:запрашивать_цену"/><text:bookmark-start text:name="__RefHeading___запрашивать_цену_1"/><text:bookmark-start text:name="запрашивать_цену"/>Запрашивать цену<text:bookmark-end text:name="__RefHeading___запрашивать_цену_1"/><text:bookmark-end text:name="запрашивать_цену"/></text:h>
      <text:p text:style-name="Text_20_body"><text:span text:style-name="Emphasis"><text:span text:style-name="underline">Меню «Супервизор» -&gt; Настройки -&gt; Справочники -&gt; Товары -&gt; Реквизит «Запрашивать цену» </text:span></text:span></text:p>
      <text:p text:style-name="Text_20_body">Установка реквизита «<text:span text:style-name="Strong_20_Emphasis">Запрашивать цену</text:span>» (код реквизита – 28), в положение «Включено» потребует от кассира при продаже данного товара вручную ввести его цен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_товары:запрашивать_цену</dc:title>
  </office:meta>
</office:document-meta>
</file>