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запрашивать_штрихкод"/><text:bookmark-start text:name="__RefHeading___запрашивать_штрихкод_1"/><text:bookmark-start text:name="запрашивать_штрихкод"/>Запрашивать штрихкод<text:bookmark-end text:name="__RefHeading___запрашивать_штрихкод_1"/><text:bookmark-end text:name="запрашивать_штрихкод"/></text:h>
      <text:p text:style-name="Text_20_body"><text:span text:style-name="Emphasis"><text:span text:style-name="underline">Меню «Супервизор» -&gt; Настройки -&gt; Справочники -&gt; Товары -&gt; Реквизит «Запрашивать штрихкод» </text:span></text:span></text:p>
      <text:p text:style-name="Text_20_body">Если реквизит «<text:span text:style-name="Strong_20_Emphasis">Запрашивать штрихкод </text:span>» (код реквизита – 34) установлен в положение «Включено», то при добавлении товара в чек выводится окно для ввода штрихкода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запрашивать_штрихкод</dc:title>
  </office:meta>
</office:document-meta>
</file>