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кассир_а:настройки:настройка_справочники_товары:инн_производителя"/><text:bookmark-start text:name="__RefHeading___инн_производителя_1"/><text:bookmark-start text:name="инн_производителя"/>ИНН производителя<text:bookmark-end text:name="__RefHeading___инн_производителя_1"/><text:bookmark-end text:name="инн_производителя"/></text:h>
      <text:p text:style-name="Text_20_body"><text:span text:style-name="Emphasis"><text:span text:style-name="underline">Меню «Супервизор» -&gt; Настройки -&gt; Справочники -&gt; Товары -&gt; Реквизит «ИНН производителя» </text:span></text:span></text:p>
      <text:p text:style-name="Text_20_body">Реквизит «<text:span text:style-name="Strong_20_Emphasis">ИНН производителя</text:span>» (код реквизита – 25)  позволяет определить ИНН производителя алкогольной или спиртосодержащей продук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настройка_справочники_товары:инн_производителя</dc:title>
  </office:meta>
</office:document-meta>
</file>