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настройки:настройка_справочники_товары:код_егаис"/><text:bookmark-start text:name="__RefHeading___код_егаис_1"/><text:bookmark-start text:name="код_егаис"/>Код ЕГАИС<text:bookmark-end text:name="__RefHeading___код_егаис_1"/><text:bookmark-end text:name="код_егаис"/></text:h>
      <text:p text:style-name="Text_20_body"><text:span text:style-name="Emphasis"><text:span text:style-name="underline">Меню «Супервизор» -&gt; Настройки -&gt; Справочники -&gt; Товары -&gt; Реквизит «Код ЕГАИС» </text:span></text:span></text:p>
      <text:p text:style-name="Text_20_body">Реквизит «<text:span text:style-name="Strong_20_Emphasis">Код ЕГАИС</text:span>» (код реквизита – 30) позволяет задать код данной алкогольной или спиртосодержащей продукции в системе ЕГАИС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настройка_справочники_товары:код_егаис</dc:title>
  </office:meta>
</office:document-meta>
</file>