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настройки:настройка_справочники_товары:код_проверки"/><text:bookmark-start text:name="__RefHeading___код_проверки_при_добавлении_1"/><text:bookmark-start text:name="код_проверки_при_добавлении"/>Код проверки при добавлении<text:bookmark-end text:name="__RefHeading___код_проверки_при_добавлении_1"/><text:bookmark-end text:name="код_проверки_при_добавлении"/></text:h>
      <text:p text:style-name="Text_20_body"><text:span text:style-name="Emphasis"><text:span text:style-name="underline">Меню «Супервизор» -&gt; Настройки -&gt; Справочники -&gt; Товары -&gt; Реквизит «Код проверки при добавлении» </text:span></text:span></text:p>
      <text:p text:style-name="Text_20_body">При добавлении в чек товара, у которого задан дополнительный реквизит «<text:span text:style-name="Strong_20_Emphasis">Код проверки при добавлении</text:span>» (код реквизита – 29), откроется диалоговое окно с возможность отказаться от добавления товара. Тексты напоминаний задаются на кассе.<text:line-break/>
Если код равен 18, то по-умолчанию откроется окно с надписью<text:line-break/>
«<text:span text:style-name="Strong_20_Emphasis">Проверьте документ, подтверждающий достижение 18 лет. Дата рождения меньше <text:span text:style-name="underline"> . </text:span> . __  ?</text:span>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настройка_справочники_товары:код_проверки</dc:title>
  </office:meta>
</office:document-meta>
</file>