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кпп_производителя"/><text:bookmark-start text:name="__RefHeading___кпп_производителя_1"/><text:bookmark-start text:name="кпп_производителя"/>КПП производителя<text:bookmark-end text:name="__RefHeading___кпп_производителя_1"/><text:bookmark-end text:name="кпп_производителя"/></text:h>
      <text:p text:style-name="Text_20_body"><text:span text:style-name="Emphasis"><text:span text:style-name="underline">Меню «Супервизор» -&gt; Настройки -&gt; Справочники -&gt; Товары -&gt; Реквизит «КПП производителя» </text:span></text:span></text:p>
      <text:p text:style-name="Text_20_body">Реквизит «<text:span text:style-name="Strong_20_Emphasis">КПП производителя</text:span>» (код реквизита 26) позволяет определить КПП производителя алкогольной или спиртосодержащей прод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кпп_производителя</dc:title>
  </office:meta>
</office:document-meta>
</file>