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меховое_изделие"/><text:bookmark-start text:name="__RefHeading___меховое_изделие_1"/><text:bookmark-start text:name="меховое_изделие"/>Меховое изделие<text:bookmark-end text:name="__RefHeading___меховое_изделие_1"/><text:bookmark-end text:name="меховое_изделие"/></text:h>
      <text:p text:style-name="Text_20_body"><text:span text:style-name="Emphasis"><text:span text:style-name="underline">Меню «Супервизор» -&gt; Настройки -&gt; Справочники -&gt; Товары -&gt; Реквизит «Меховое изделие» </text:span></text:span></text:p>
      <text:p text:style-name="Text_20_body">Реквизит «<text:span text:style-name="Strong_20_Emphasis">Меховое изделие </text:span>» (код реквизита – 35) позволяет определить товар из натурального меха. Значение реквизита – целое положительное число не превышающее 999.</text:p>
      <text:p text:style-name="Text_20_body">При регистрации товара с данным реквизитом будет запрашиваться сканирование штрихкода КиЗ изделия из мех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меховое_изделие</dc:title>
  </office:meta>
</office:document-meta>
</file>