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неакцизная_алк._продукция"/><text:bookmark-start text:name="__RefHeading___не_акцизная_алкогольная_продукция_1"/><text:bookmark-start text:name="не_акцизная_алкогольная_продукция"/>Не акцизная алкогольная продукция<text:bookmark-end text:name="__RefHeading___не_акцизная_алкогольная_продукция_1"/><text:bookmark-end text:name="не_акцизная_алкогольная_продукция"/></text:h>
      <text:p text:style-name="Text_20_body"><text:span text:style-name="Emphasis"><text:span text:style-name="underline">Меню «Супервизор» -&gt; Настройки -&gt; Справочники -&gt; Товары -&gt; Реквизит «Не акцизная алкогольная продукция» </text:span></text:span></text:p>
      <text:p text:style-name="Text_20_body">Реквизит «<text:span text:style-name="Strong_20_Emphasis">Не акцизная алкогольная продукция </text:span>» (код реквизита – 24) позволяет определить алкогольную или спиртосодержащую продукцию не маркированную акцизными марками. </text:p>
      <text:p text:style-name="Text_20_body">Если у товара этот дополнительный реквизит установлен в положение «Включено», то при подборе не будет выполняться запрос сканирования акцизной марки. Для корректного учета продажи такого товара необходимо в конце рабочего дня создать и отправить в ЕГАИС документ списания алкоголя с указанием номенклатуры и количества проданной пивной прод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неакцизная_алк._продукция</dc:title>
  </office:meta>
</office:document-meta>
</file>