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кассир_а:настройки:настройка_справочники_товары:разливной_алкоголь"/><text:bookmark-start text:name="__RefHeading___разливной_алкоголь_1"/><text:bookmark-start text:name="разливной_алкоголь"/>Разливной алкоголь<text:bookmark-end text:name="__RefHeading___разливной_алкоголь_1"/><text:bookmark-end text:name="разливной_алкоголь"/></text:h>
      <text:p text:style-name="Text_20_body"><text:span text:style-name="Emphasis"><text:span text:style-name="underline">Меню «Супервизор» -&gt; Настройки -&gt; Справочники -&gt; Товары -&gt; Реквизит «Разливной алкоголь» </text:span></text:span></text:p>
      <text:p text:style-name="Text_20_body">Установка реквизита «<text:span text:style-name="Strong_20_Emphasis">Разливной алкоголь</text:span>» (код реквизита – 33) в положение «Включено» определяет разливной алкоголь. Факт продажи такого алкоголя фиксируется в момент открытия тары.</text:p>
      <text:p text:style-name="Text_20_body">Для акцизного разливного алкоголя при открытии тары сканируется акцизная марка и в ЕГАИС пересылается алкогольный чек.</text:p>
      <text:p text:style-name="Text_20_body">Для корректного учета продажи разливного пива и пивных напитков необходимо в конце рабочего дня создать и отправить в ЕГАИС документ списания алкоголя с указанием номенклатуры и количества проданной пивной продукции. При этом следует учитывать, что учет нефасованного алкоголя ЕГАИС ведет в декалитрах, а учет объёма проданного пива магазин ведёт в литра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настройка_справочники_товары:разливной_алкоголь</dc:title>
  </office:meta>
</office:document-meta>
</file>